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overeenkomstig het bepaalde in artikel 16.36 lid 3 en 4 van de Omgevingswet het volgende bekend. </text:p>
            <text:p text:style-name="common-al">Het college van burgemeester en wethouders heeft in verband met de in voorbereiding zijnde aanvraag omgevingsvergunning voor het aanplanten van een perceel met streekeigen en inheems bosplantsoen een mer-beoordeling uitgevoerd. De aanplant vindt plaats op Strubben ong. te Roggel, kadastraal bekend als Roggel, sectie H, perceel 280.</text:p>
            <text:p text:style-name="common-al">Er is beoordeeld of er een milieueffectrapportage moet worden uitgevoerd voorafgaand aan de aanvraag omgevingsvergunning. Burgemeester en wethouders hebben besloten dat een milieueffectrapportage niet nodig is, omdat er bij het plan geen aanzienlijke milieueffecten optreden.</text:p>
            <text:p text:style-name="common-al">Ter inzage</text:p>
            <text:p text:style-name="common-al">De aanmeldingsnotitie en bijbehorende stukken liggen gedurende zes weken ter inzage, tijdens de openingstijden, bij de receptie van het gemeentehuis van Leudal, Leudalplein 1 in Heythuysen, van  25 november 2025 tot en met 5 januari 2026. </text:p>
            <text:p text:style-name="common-al">
            <text:span text:style-name="nadrukvet">Rechtsmiddelen</text:span>
          </text:p>
            <text:p text:style-name="last-al">Een besluit beoordelingsplicht milieueffectrapportage is een voorbereidingsbesluit zoals bedoeld in artikel 6:3 van de Algemene wet bestuursrecht, waartegen geen direct bezwaar of beroep mogelijk is. Er is wel inspraak mogelijk op de aanvraag omgevingsvergunning waar het mer-beoordelingsbesluit bij h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00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sluit beoordelingsplicht milieueffectrapportage</meta:user-defined>
    <meta:user-defined meta:name="DCTERMS.W3CDTF/DCTERMS.available">2025-11-24</meta:user-defined>
    <meta:user-defined meta:name="DCTERMS.W3CDTF/OVERHEIDop.jaargang">2025</meta:user-defined>
    <meta:user-defined meta:name="OVERHEIDop.publicationIssue">510074</meta:user-defined>
    <meta:user-defined meta:name="OVERHEIDop.GmbID/DC.identifier">gmb-2025-510074</meta:user-defined>
    <meta:user-defined meta:name="OVERHEIDop.versieInformatie"/>
  </office:meta>
</office:document-meta>
</file>