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Oude Waalsdorper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3 november 2025 van een melding zoals bedoeld in hoofdstuk 4 van het Besluit activiteiten leefomgeving (Bal). De melding betreft het toepassen van 32 m3 grond t.b.v. het egaliseren, strooien van compost en het inzaaien van de locatie. De locatie betreft <text:span text:style-name="nadrukvet">nabij Oude Waalsdorperweg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31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07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2 m3 grond t.b.v. het egaliseren, strooien van compost en het inzaaien van de locatie</meta:user-defined>
    <dc:language>nl</dc:language>
    <meta:user-defined meta:name="OVERHEIDop.locatietype/OVERHEIDop.gebiedsmarkering">Vlak</meta:user-defined>
    <meta:user-defined meta:name="DC.title">Kennisgeving melding milieubelastende activiteit(en), nabij Oude Waalsdorperweg te Den Haa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71</meta:user-defined>
    <meta:user-defined meta:name="OVERHEIDop.GmbID/DC.identifier">gmb-2025-510071</meta:user-defined>
    <meta:user-defined meta:name="OVERHEIDop.versieInformatie"/>
  </office:meta>
</office:document-meta>
</file>