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ss – Melding Besluit activiteiten leefomgeving (Bal) – Koolwijksestraat 18 Her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Oss delen mee dat zij de volgende melding hebben ontvangen: </text:p>
            <text:p text:style-name="common-al">Voor:  Het realiseren van een nieuwe sleufsilo voor de opslag van kuilvoer of vaste bijvoedermiddelen.</text:p>
            <text:p text:style-name="common-al">Locatie: Koolwijksestraat 18 5373 KB Herpen</text:p>
            <text:p text:style-name="common-al">DSO-kenmerk: 2025102101056</text:p>
            <text:p text:style-name="common-al">Zaaknummer:  Z/264068</text:p>
            <text:p text:style-name="common-al">Datum ontvangen:  21 oktober 2025 </text:p>
            <text:p text:style-name="common-al">Tegen deze melding kan geen bezwaar worden gemaak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10070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070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070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64068</meta:user-defined>
    <dc:language>nl</dc:language>
    <meta:user-defined meta:name="OVERHEIDop.locatietype/OVERHEIDop.gebiedsmarkering">Adres</meta:user-defined>
    <meta:user-defined meta:name="DC.title">Gemeente Oss – Melding Besluit activiteiten leefomgeving (Bal) – Koolwijksestraat 18 Herpen</meta:user-defined>
    <meta:user-defined meta:name="DCTERMS.W3CDTF/DCTERMS.available">2025-11-24</meta:user-defined>
    <meta:user-defined meta:name="DCTERMS.W3CDTF/OVERHEIDop.jaargang">2025</meta:user-defined>
    <meta:user-defined meta:name="OVERHEIDop.publicationIssue">510070</meta:user-defined>
    <meta:user-defined meta:name="OVERHEIDop.GmbID/DC.identifier">gmb-2025-510070</meta:user-defined>
    <meta:user-defined meta:name="OVERHEIDop.versieInformatie"/>
  </office:meta>
</office:document-meta>
</file>