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op het achtererf (huisnummers 3-5) op de locatie Sint Janstraat 3, 1251KX te Laren, ingekomen 30 januari 2025 (zaaknummer OMG 2025-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bijgebouw op het achtererf (huisnummers 3-5) op de locatie Sint Janstraat 3, 1251K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bijgebouw op het achtererf (huisnummers 3-5) op de locatie Sint Janstraat 3, 1251KX te Laren, ingekomen 30 januari 2025 (zaaknummer OMG 2025-0050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07</meta:user-defined>
    <meta:user-defined meta:name="OVERHEIDop.GmbID/DC.identifier">gmb-2025-51007</meta:user-defined>
    <meta:user-defined meta:name="OVERHEIDop.versieInformatie"/>
  </office:meta>
</office:document-meta>
</file>