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interne muurdoorbraak en een kozijnwijziging (garagedeur naar vast raam), Ogier van Cralingenpark 54 3065B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5 november 2025 een aanvraag voor een omgevingsvergunning heeft ontvangen voor Bouwactiviteit (omgevingsplan) en Bouwactiviteit (technisch). Grondslag: artikel 5.1 lid 1 onder a en artikel 5.1 lid 2 onder a Omgevingswet.</text:p>
            <text:p text:style-name="common-al">De aanvraag betreft  het realiseren van een interne muurdoorbraak en een kozijnwijziging (garagedeur naar vast raam) op locatie Ogier van Cralingenpark 54, 3065BB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006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6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6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458</meta:user-defined>
    <meta:user-defined meta:name="DCTERMS.abstract">het realiseren van een interne muurdoorbraak en het realiseren van een kozijnwijziging (garagedeur naar vast raa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interne muurdoorbraak en een kozijnwijziging (garagedeur naar vast raam), Ogier van Cralingenpark 54 3065BB Rot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68</meta:user-defined>
    <meta:user-defined meta:name="OVERHEIDop.GmbID/DC.identifier">gmb-2025-510068</meta:user-defined>
    <meta:user-defined meta:name="OVERHEIDop.versieInformatie"/>
  </office:meta>
</office:document-meta>
</file>