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nabij nr. 389 te Apeldoorn, het plaatsen van een 2e zeecontain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11-2025</text:p>
            <text:p text:style-name="common-al">Zaaknummer:  0200599212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006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6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6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92123</meta:user-defined>
    <dc:language>nl</dc:language>
    <meta:user-defined meta:name="OVERHEIDop.locatietype/OVERHEIDop.gebiedsmarkering">Vlak</meta:user-defined>
    <meta:user-defined meta:name="DC.title">Aanvraag Omgevingsvergunning Deventerstraat nabij nr. 389 te Apeldoorn, het plaatsen van een 2e zeecontainer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065</meta:user-defined>
    <meta:user-defined meta:name="OVERHEIDop.GmbID/DC.identifier">gmb-2025-510065</meta:user-defined>
    <meta:user-defined meta:name="OVERHEIDop.versieInformatie"/>
  </office:meta>
</office:document-meta>
</file>