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Frederik Hendriklaan - Frederik Hendriklaan ter hoogte van huisnummer 999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14 kerstbomen met verlichting ter hoogte van de Frederik Hendriklaan e.o. in Den Haag. De kerstbomen hebben een totale oppervlakte van 28 m². De aanvraag is ingediend voor de periode van 8 december 2025 t/m 30 december 2025.</text:p>
            <text:p text:style-name="common-al"/>
            <text:p text:style-name="common-al">Ons kenmerk: 02197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Frederik Hendriklaan - Frederik Hendriklaan ter hoogte van huisnummer 9999</text:p>
            <text:p text:style-name="tussenkopcur">
            <text:span text:style-name="nadrukvet">Datum bekendmaking besluit:</text:span>
          </text:p>
            <text:p text:style-name="common-al">20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0064</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064</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064</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197GGB25/9055881</meta:user-defined>
    <meta:user-defined meta:name="DCTERMS.abstract">Het plaatsen van 14 kerstbomen met verlichting ter hoogte van de Frederik Hendriklaan e.o. in Den Haag. De kerstbomen hebben een totale oppervlakte van 28 m². De aanvraag is ingediend voor de periode van 8 december 2025 t/m 30 december 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Frederik Hendriklaan - Frederik Hendriklaan ter hoogte van huisnummer 9999 te Den Haag</meta:user-defined>
    <meta:user-defined meta:name="DCTERMS.W3CDTF/DCTERMS.available">2025-11-24</meta:user-defined>
    <meta:user-defined meta:name="OVERHEIDop.externeBijlage">Bijlage_60877566_voor_bekendmaking|exb-2025-42823</meta:user-defined>
    <meta:user-defined meta:name="DCTERMS.W3CDTF/OVERHEIDop.jaargang">2025</meta:user-defined>
    <meta:user-defined meta:name="OVERHEIDop.publicationIssue">510064</meta:user-defined>
    <meta:user-defined meta:name="OVERHEIDop.GmbID/DC.identifier">gmb-2025-510064</meta:user-defined>
    <meta:user-defined meta:name="OVERHEIDop.versieInformatie"/>
  </office:meta>
</office:document-meta>
</file>