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trekken 'Percentageverordening kunst in de openbare ruimte 2014'</text:p>
      <text:section text:name="regeling_id1-3-2" text:style-name="regeling">
        <text:section text:name="aanhef_id1-3-2-1" text:style-name="aanhef">
          <text:section text:name="preambule_id1-3-2-1-1" text:style-name="preambule">
            <text:p text:style-name="al">De huidige verordening 'Percentageregeling kunst in de openbare ruimte 2014' zorgt ervoor dat de bijdrage aan Kunst in de Openbare ruimte fluctueert. Het college wil de bijdrage aan Kunst in de Openbare ruimte een meer stabiel karakter geven. Om deze reden stelt het college de raad voor de verordening 'Percentageregeling kunst in de openbare ruimte 2014' per 1 januari 2026 in te trekken. Als alternatief wordt jaarlijks €150.000,- structureel aan Kunst in de openbare ruimte bijgedragen.</text:p>
            <text:p text:style-name="al"/>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meenteraad besluit om:</text:p>
                <text:list text:style-name="id1-3-2-2-1-2-1-3">
                  <text:list-item text:style-override="id1-3-2-2-1-2-1-3-1">
                    <text:number>a.</text:number>
                    <text:p text:style-name="al">De verordening 'Percentageregeling kunst in de openbare ruimte 2014' per 1 januari 2026 in te trekken;</text:p>
                  </text:list-item>
                  <text:list-item text:style-override="id1-3-2-2-1-2-1-3-2">
                    <text:number>b.</text:number>
                    <text:p text:style-name="al">Jaarlijks een bedrag van €150.000,- te storten in de reserve Kunst in de openbare ruimte en dit bedrag te dekken uit bijdragen van bouwprojecten die in eigen beheer worden uitgevoerd;</text:p>
                  </text:list-item>
                  <text:list-item text:style-override="id1-3-2-2-1-2-1-3-3">
                    <text:number>c.</text:number>
                    <text:p text:style-name="al">De begroting 2025 overeenkomstig te wijzigen;</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006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6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6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Intrekken 'Percentageverordening kunst in de openbare ruimte 2014'</meta:user-defined>
    <meta:user-defined meta:name="DCTERMS.W3CDTF/DCTERMS.available">2025-11-25</meta:user-defined>
    <meta:user-defined meta:name="DCTERMS.W3CDTF/OVERHEIDop.jaargang">2025</meta:user-defined>
    <meta:user-defined meta:name="OVERHEIDop.publicationIssue">510062</meta:user-defined>
    <meta:user-defined meta:name="OVERHEIDop.GmbID/DC.identifier">gmb-2025-510062</meta:user-defined>
    <meta:user-defined meta:name="OVERHEIDop.versieInformatie"/>
  </office:meta>
</office:document-meta>
</file>