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 Frederik Hendriklaan ter hoogte van huisnummer 99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hangen van feestverlichting boven de weg ter hoogte van de Frederik Hendriklaan e.o. in Den Haag. De aanvraag is ingediend voor de periode van 12 november 2025 tot en met 28 februari 2026.</text:p>
            <text:p text:style-name="common-al"/>
            <text:p text:style-name="common-al">Ons kenmerk: 0219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 Frederik Hendriklaan ter hoogte van huisnummer 9999</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0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9GGB25/9055880</meta:user-defined>
    <meta:user-defined meta:name="DCTERMS.abstract">Het ophangen van feestverlichting boven de weg ter hoogte van de Frederik Hendriklaan e.o. in Den Haag. De aanvraag is ingediend voor de periode van 12 november 2025 tot en met 28 febr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Frederik Hendriklaan - Frederik Hendriklaan ter hoogte van huisnummer 9999 te Den Haag</meta:user-defined>
    <meta:user-defined meta:name="DCTERMS.W3CDTF/DCTERMS.available">2025-11-24</meta:user-defined>
    <meta:user-defined meta:name="OVERHEIDop.externeBijlage">Bijlage_60877451_voor_bekendmaking|exb-2025-42822</meta:user-defined>
    <meta:user-defined meta:name="DCTERMS.W3CDTF/OVERHEIDop.jaargang">2025</meta:user-defined>
    <meta:user-defined meta:name="OVERHEIDop.publicationIssue">510061</meta:user-defined>
    <meta:user-defined meta:name="OVERHEIDop.GmbID/DC.identifier">gmb-2025-510061</meta:user-defined>
    <meta:user-defined meta:name="OVERHEIDop.versieInformatie"/>
  </office:meta>
</office:document-meta>
</file>