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lektrische toegangspoort op de locatie Boissevainweg 1, 1261AK te Blaricum (zaaknummer OMG 2025-004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3 februari 2025 een omgevingsvergunning verleend. De gemeente geeft hiermee toestemming voor het plaatsen van een elektrische toegangspoort op de locatie Boissevainweg 1, 1261AK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00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elektrische toegangspoort op de locatie Boissevainweg 1, 1261AK te Blaricum (zaaknummer OMG 2025-0041)</meta:user-defined>
    <meta:user-defined meta:name="DCTERMS.W3CDTF/DCTERMS.available">2025-02-07</meta:user-defined>
    <meta:user-defined meta:name="DCTERMS.W3CDTF/OVERHEIDop.jaargang">2025</meta:user-defined>
    <meta:user-defined meta:name="OVERHEIDop.publicationIssue">51006</meta:user-defined>
    <meta:user-defined meta:name="OVERHEIDop.GmbID/DC.identifier">gmb-2025-51006</meta:user-defined>
    <meta:user-defined meta:name="OVERHEIDop.versieInformatie"/>
  </office:meta>
</office:document-meta>
</file>