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(Groenendaal 2, 3481 CT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07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Groenendaal 2, 3481 CT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tijdelijke containers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4-11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0054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054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5-011078</meta:user-defined>
    <meta:user-defined meta:name="DCTERMS.abstract">het plaatsen van tijdelijke containers</meta:user-defined>
    <dc:language>nl</dc:language>
    <meta:user-defined meta:name="OVERHEIDop.locatietype/OVERHEIDop.gebiedsmarkering">Punt</meta:user-defined>
    <meta:user-defined meta:name="DC.title">Intrekking (Groenendaal 2, 3481 CT Harmelen)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054</meta:user-defined>
    <meta:user-defined meta:name="OVERHEIDop.GmbID/DC.identifier">gmb-2025-510054</meta:user-defined>
    <meta:user-defined meta:name="OVERHEIDop.versieInformatie"/>
  </office:meta>
</office:document-meta>
</file>