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33 A  en 33 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33 A en 33 B, </text:span>wijzigen van gevel en plaatsen van ramen op 2de verdieping</text:p>
            <text:p text:style-name="common-al">
            <text:span text:style-name="nadrukcur">Ingediend 18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0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obert Stolzhof 33 A  en 33 B INGEDIENDE AANVRAAG OMGEVINGS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53</meta:user-defined>
    <meta:user-defined meta:name="OVERHEIDop.GmbID/DC.identifier">gmb-2025-510053</meta:user-defined>
    <meta:user-defined meta:name="OVERHEIDop.versieInformatie"/>
  </office:meta>
</office:document-meta>
</file>