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Amaliadwarsstraat 2B, 3522AR Utrecht, GU-Z2025-0037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286</text:p>
            <text:p text:style-name="common-al">Toelichting: Het kappen en herplanten van twee bomen</text:p>
            <text:p text:style-name="common-al">Datum ontvangst aanvraag: 18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005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286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, Het kappen en herplanten van twee bomen, Amaliadwarsstraat 2B, 3522AR Utrecht, GU-Z2025-0037286</meta:user-defined>
    <meta:user-defined meta:name="OVERHEIDop.datumEindeReactietermijn">2026-01-13</meta:user-defined>
    <meta:user-defined meta:name="OVERHEIDop.terinzageleggingBG">https://jeleefomgeving.nl/inzien/002220647/1e0876f9-3439-414a-80c2-e38feceb524c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52</meta:user-defined>
    <meta:user-defined meta:name="OVERHEIDop.GmbID/DC.identifier">gmb-2025-510052</meta:user-defined>
    <meta:user-defined meta:name="OVERHEIDop.versieInformatie"/>
  </office:meta>
</office:document-meta>
</file>