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het vergroten van de dakkapel aan de achterzijde op de locatie Krijnenlaan 22, 1261ZB te Blaricum (zaaknummer OMG 2025-00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februari 2025 een omgevingsvergunning verleend. De gemeente geeft hiermee toestemming voor het plaatsen van een dakkapel aan de voorzijde en het vergroten van de dakkapel aan de achterzijde op de locatie Krijnenlaan 22, 1261Z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het vergroten van de dakkapel aan de achterzijde op de locatie Krijnenlaan 22, 1261ZB te Blaricum (zaaknummer OMG 2025-0038)</meta:user-defined>
    <meta:user-defined meta:name="DCTERMS.W3CDTF/DCTERMS.available">2025-02-07</meta:user-defined>
    <meta:user-defined meta:name="DCTERMS.W3CDTF/OVERHEIDop.jaargang">2025</meta:user-defined>
    <meta:user-defined meta:name="OVERHEIDop.publicationIssue">51005</meta:user-defined>
    <meta:user-defined meta:name="OVERHEIDop.GmbID/DC.identifier">gmb-2025-51005</meta:user-defined>
    <meta:user-defined meta:name="OVERHEIDop.versieInformatie"/>
  </office:meta>
</office:document-meta>
</file>