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niusstraat 3, 1972 RD IJmuiden, splitsen woning naar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reniusstraat 3, 1972 RD IJmuiden, splitsen woning naar 2 appartement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
            
          </text:p>
            <text:p text:style-name="common-al">04532035990, Vareniusstraat 3 te IJmuiden, splitsen woning naar 2 appartementen (20-11-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004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4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4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35990</meta:user-defined>
    <dc:language>nl</dc:language>
    <meta:user-defined meta:name="OVERHEIDop.locatietype/OVERHEIDop.gebiedsmarkering">Punt</meta:user-defined>
    <meta:user-defined meta:name="DC.title">Verleende omgevingsvergunning Vareniusstraat 3, 1972 RD IJmuiden, splitsen woning naar 2 appartementen</meta:user-defined>
    <meta:user-defined meta:name="DCTERMS.W3CDTF/DCTERMS.available">2025-11-24</meta:user-defined>
    <meta:user-defined meta:name="DCTERMS.W3CDTF/OVERHEIDop.jaargang">2025</meta:user-defined>
    <meta:user-defined meta:name="OVERHEIDop.publicationIssue">510047</meta:user-defined>
    <meta:user-defined meta:name="OVERHEIDop.GmbID/DC.identifier">gmb-2025-510047</meta:user-defined>
    <meta:user-defined meta:name="OVERHEIDop.versieInformatie"/>
  </office:meta>
</office:document-meta>
</file>