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nderdijkstraat 63-H 1079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begane grond door middel van een uitbouw aan de achterzijde met behoud van bestemming daarvan tot één woning</text:p>
            <text:p text:style-name="common-al">Zaakadres: Kinderdijkstraat 63-H 1079GD Amsterdam</text:p>
            <text:p text:style-name="common-al">Datum ontvangst: 22-09-2025</text:p>
            <text:p text:style-name="common-al">Zaaknummer: Z2025-040065</text:p>
            <text:p text:style-name="common-al">DSO-nummer: 20250922019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04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4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4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065</meta:user-defined>
    <meta:user-defined meta:name="DCTERMS.abstract">veranderen en vergroten van de begane grond door middel van een uitbouw aan de achterzijde met behoud van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inderdijkstraat 63-H 1079GD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042</meta:user-defined>
    <meta:user-defined meta:name="OVERHEIDop.GmbID/DC.identifier">gmb-2025-510042</meta:user-defined>
    <meta:user-defined meta:name="OVERHEIDop.versieInformatie"/>
  </office:meta>
</office:document-meta>
</file>