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rtuinweg 2 en Energieweg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bben burgemeester en wethouders van de gemeente Noardeast-Fryslân een aanvraag ontvangen voor een omgevingsvergunning op locatie Fortuinweg 2 en Energieweg 1 te Dokkum. De aanvraag is geregistreerd onder zaaknummer 2025-301971. De aanvraag betreft het realiseren van een verbinding tussen de twee bedrijfspa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0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971</meta:user-defined>
    <meta:user-defined meta:name="DCTERMS.abstract">Aanvraag omgevingsvergunning voor het realiseren van een verbinding tussen de twee bedrijfspanden op locatie Fortuinweg 2 en Energieweg 1 te Dokkum</meta:user-defined>
    <dc:language>nl</dc:language>
    <meta:user-defined meta:name="OVERHEIDop.locatietype/OVERHEIDop.gebiedsmarkering">Vlak</meta:user-defined>
    <meta:user-defined meta:name="DC.title">Ontvangst aanvraag omgevingsvergunning Fortuinweg 2 en Energieweg 1 te Dokk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0040</meta:user-defined>
    <meta:user-defined meta:name="OVERHEIDop.GmbID/DC.identifier">gmb-2025-510040</meta:user-defined>
    <meta:user-defined meta:name="OVERHEIDop.versieInformatie"/>
  </office:meta>
</office:document-meta>
</file>