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ramen, kozijnen en gevelbekleding, Ahuislanden 27, 7542 AB Enschede, Verzoeklocatie 202511190179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9 november 2025 hebben wij een aanvraag ontvangen voor het vervangen van de ramen, kozijnen en gevelbekleding op de locatie Ahuislanden 27. De aanvraag is geregistreerd onder zaaknummer 0153Z20251120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0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00003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vangen van de ramen, kozijnen en gevelbekleding, Ahuislanden 27, 7542 AB Enschede, Verzoeklocatie 2025111901790</meta:user-defined>
    <meta:user-defined meta:name="DCTERMS.W3CDTF/DCTERMS.available">2025-12-03</meta:user-defined>
    <meta:user-defined meta:name="DCTERMS.W3CDTF/OVERHEIDop.jaargang">2025</meta:user-defined>
    <meta:user-defined meta:name="OVERHEIDop.publicationIssue">510033</meta:user-defined>
    <meta:user-defined meta:name="OVERHEIDop.GmbID/DC.identifier">gmb-2025-510033</meta:user-defined>
    <meta:user-defined meta:name="OVERHEIDop.versieInformatie"/>
  </office:meta>
</office:document-meta>
</file>