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bullet style:num-suffix="" text:bullet-char="​" text:level="1">
        <style:list-level-properties text:min-label-width="10mm"/>
      </text:list-level-style-bullet>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Molenlanden houdende bepalingen over Jeugdhulp 2026 (Verordening jeugdhulp Gemeente Molenlanden 2026)</text:p>
      <text:section text:name="regeling_id1-3-2" text:style-name="regeling">
        <text:section text:name="aanhef_id1-3-2-1" text:style-name="aanhef">
          <text:section text:name="preambule_id1-3-2-1-1" text:style-name="preambule">
            <text:p text:style-name="al"/>
            <text:p text:style-name="al">e raad van de gemeente Molenlanden; </text:p>
            <text:p text:style-name="al"/>
            <text:list text:style-name="id1-3-2-1-1-4">
              <text:list-item text:style-override="id1-3-2-1-1-4-1">
                <text:number>•</text:number>
                <text:p text:style-name="al">gelezen het voorstel van het college van burgemeester en wethouders van 7 oktober 2025 (1254804);  </text:p>
              </text:list-item>
              <text:list-item text:style-override="id1-3-2-1-1-4-2">
                <text:number>•</text:number>
                <text:p text:style-name="al">gelet op de artikelen 2.9, 2.10, 2.11 en 8.1.1, derde lid, van de Jeugdwet; </text:p>
              </text:list-item>
              <text:list-item text:style-override="id1-3-2-1-1-4-3">
                <text:number>•</text:number>
                <text:p text:style-name="al">gezien het advies van de Adviesraad Sociaal Domein Molenlanden; </text:p>
              </text:list-item>
            </text:list>
            <text:p text:style-name="al"/>
            <text:p text:style-name="al">overwegende dat:</text:p>
            <text:p text:style-name="al"/>
            <text:list text:style-name="id1-3-2-1-1-8">
              <text:list-item text:style-override="id1-3-2-1-1-8-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8-2">
                <text:number>2.</text:number>
                <text:p text:style-name="al">de Jeugdwet de verantwoordelijkheid voor het organiseren van goede en toegankelijke jeugdhulp bij de gemeente heeft gelegd;</text:p>
              </text:list-item>
              <text:list-item text:style-override="id1-3-2-1-1-8-3">
                <text:number>3.</text:number>
                <text:p text:style-name="al">het op grond van de Jeugdwet noodzakelijk is hieromtrent regels vast te stellen:</text:p>
                <text:list text:style-name="id1-3-2-1-1-8-3-3">
                  <text:list-item text:style-override="id1-3-2-1-1-8-3-3-1">
                    <text:number>a.</text:number>
                    <text:p text:style-name="al">over de door het college te verlenen individuele voorzieningen en overige voorzieningen;</text:p>
                  </text:list-item>
                  <text:list-item text:style-override="id1-3-2-1-1-8-3-3-2">
                    <text:number>b.</text:number>
                    <text:p text:style-name="al">over de afbakening Jeugdwet in relatie tot andere wetgevende kaders;</text:p>
                  </text:list-item>
                  <text:list-item text:style-override="id1-3-2-1-1-8-3-3-3">
                    <text:number>c.</text:number>
                    <text:p text:style-name="al">over de voorwaarden voor toekenning en de wijze van beoordeling van, en de afwegingsfactoren bij een individuele voorziening;</text:p>
                  </text:list-item>
                  <text:list-item text:style-override="id1-3-2-1-1-8-3-3-4">
                    <text:number>d.</text:number>
                    <text:p text:style-name="al">over de wijze waarop de toegang tot en de toekenning van een individuele voorziening wordt afgestemd met andere voorzieningen;</text:p>
                  </text:list-item>
                  <text:list-item text:style-override="id1-3-2-1-1-8-3-3-5">
                    <text:number>e.</text:number>
                    <text:p text:style-name="al">over de wijze waarop de hoogte van een persoonsgebonden budget als bedoeld in artikel 8.1.1 van de Jeugdwet wordt vastgesteld;</text:p>
                  </text:list-item>
                  <text:list-item text:style-override="id1-3-2-1-1-8-3-3-6">
                    <text:number>f.</text:number>
                    <text:p text:style-name="al">voor de bestrijding van het ten onrechte ontvangen van een individuele voorziening of een persoonsgebonden budget, alsmede van misbruik of oneigenlijk gebruik van de Jeugdwet;</text:p>
                  </text:list-item>
                  <text:list-item text:style-override="id1-3-2-1-1-8-3-3-7">
                    <text:number>g.</text:number>
                    <text:p text:style-name="al">over de wijze waarop ingezetenen, waaronder in ieder geval jeugdigen en hun ouder(s), worden betrokken bij de uitvoering van de Jeugdwet;</text:p>
                  </text:list-item>
                  <text:list-item text:style-override="id1-3-2-1-1-8-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3-3-9">
                    <text:number>i.</text:number>
                    <text:p text:style-name="al">over de voorwaarden waaronder de persoon die een persoonsgebonden budget ontvangt jeugdhulp kan betrekken van een persoon die behoort tot het sociaal netwerk;</text:p>
                  </text:list-item>
                </text:list>
              </text:list-item>
            </text:list>
            <text:p text:style-name="al"/>
            <text:p text:style-name="al">besluit vast te stellen de Verordening jeugdhulp Gemeente Molenland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andere voorziening: voorziening anders dan in het kader van de Jeugdwet, op het gebied van zorg, onderwijs, maatschappelijke ondersteuning of werk en inkomen; </text:p>
                </text:list-item>
                <text:list-item text:style-override="id1-3-2-2-1-2-3-2">
                  <text:number>•</text:number>
                  <text:p text:style-name="al">budgetbeheerder: wettelijk vertegenwoordiger of gemachtigde van de budgethouder; </text:p>
                </text:list-item>
                <text:list-item text:style-override="id1-3-2-2-1-2-3-3">
                  <text:number>•</text:number>
                  <text:p text:style-name="al">budgethouder: persoon die een pgb ontvangt op grond van de Jeugdwet;</text:p>
                </text:list-item>
                <text:list-item text:style-override="id1-3-2-2-1-2-3-4">
                  <text:number>•</text:number>
                  <text:p text:style-name="al">budgetplan: plan waarin staat beschreven hoe het pgb wordt gebruikt om zorg of ondersteuning te regelen. Het plan geeft inzicht in welke zorg nodig is, wie daarvoor wordt ingeschakeld en hoeveel het gaat kosten;</text:p>
                </text:list-item>
                <text:list-item text:style-override="id1-3-2-2-1-2-3-5">
                  <text:number>•</text:number>
                  <text:p text:style-name="al">college: college van burgemeester en wethouders van de gemeente Molenlanden;</text:p>
                </text:list-item>
                <text:list-item text:style-override="id1-3-2-2-1-2-3-6">
                  <text:number>•</text:number>
                  <text:p text:style-name="al">draagkracht: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1-2-3-7">
                  <text:number>•</text:number>
                  <text:p text:style-name="al">draaglast: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1-2-3-8">
                  <text:number>•</text:number>
                  <text:p text:style-name="al">hulpvraag: behoefte van een jeugdige of zijn ouder(s) aan jeugdhulp in verband met opgroei- en opvoedingsproblemen, psychische problemen en stoornissen, psychosociale problemen, gedragsproblemen of een (licht) verstandelijke beperking;</text:p>
                </text:list-item>
                <text:list-item text:style-override="id1-3-2-2-1-2-3-9">
                  <text:number>•</text:number>
                  <text:p text:style-name="al">individuele voorziening: niet vrij toegankelijke voorziening als bedoeld in artikel 2, tweede lid, waarvoor het college een beschikking afgeeft;</text:p>
                </text:list-item>
                <text:list-item text:style-override="id1-3-2-2-1-2-3-10">
                  <text:number>•</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3-11">
                  <text:number>•</text:number>
                  <text:p text:style-name="al">lokaal team: op gebiedsniveau georganiseerd, multidisciplinair team dat zorgdraagt voor de toeleiding naar, advisering over, bepaling van en het inzetten van de aangewezen voorziening. </text:p>
                </text:list-item>
                <text:list-item text:style-override="id1-3-2-2-1-2-3-12">
                  <text:number>•</text:number>
                  <text:p text:style-name="al">overige voorziening: voorziening als bedoeld in artikel 2, eerste lid, waarvoor het college geen beschikking afgeeft en die voorliggend is op individuele voorzieningen;</text:p>
                </text:list-item>
                <text:list-item text:style-override="id1-3-2-2-1-2-3-13">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4">
                  <text:number>•</text:number>
                  <text:p text:style-name="al">sociaal netwerk:</text:p>
                  <text:list text:style-name="id1-3-2-2-1-2-3-14-3">
                    <text:list-item text:style-override="id1-3-2-2-1-2-3-14-3-1">
                      <text:number>•</text:number>
                      <text:p text:style-name="al">1. familieleden van de jeugdige of zijn ouders tot en met bloed- of aanverwantschap in de tweede graad; </text:p>
                    </text:list-item>
                    <text:list-item text:style-override="id1-3-2-2-1-2-3-14-3-2">
                      <text:number>•</text:number>
                      <text:p text:style-name="al">2. andere personen binnen de kring van vrienden, kennissen en bekenden die van betekenis zijn voor- en bijdragen aan het welzijn en welbevinden van de jeugdige of zijn ouder(s). </text:p>
                    </text:list-item>
                  </text:list>
                </text:list-item>
                <text:list-item text:style-override="id1-3-2-2-1-2-3-15">
                  <text:number>•</text:number>
                  <text:p text:style-name="al">wet: Jeugdwet.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1">
                  <text:number>1.</text:number>
                  <text:p text:style-name="al">De volgende vormen van overige voorzieningen zijn beschikbaar: </text:p>
                  <text:list text:style-name="id1-3-2-2-2-2-2-1-3">
                    <text:list-item text:style-override="id1-3-2-2-2-2-2-1-3-1">
                      <text:number>a.</text:number>
                      <text:p text:style-name="al">Jeugdhulp uitgevoerd door het lokaal team</text:p>
                    </text:list-item>
                    <text:list-item text:style-override="id1-3-2-2-2-2-2-1-3-2">
                      <text:number>b.</text:number>
                      <text:p text:style-name="al">Zorg en begeleiding in onderwijs/kinderopvang, in het geval dat de voorziening vanuit het college is georganiseerd binnen de school/opvanglocatie.</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text:number>
                      <text:p text:style-name="al">Persoonlijke verzorging</text:p>
                    </text:list-item>
                    <text:list-item text:style-override="id1-3-2-2-2-2-2-2-3-2">
                      <text:number>•</text:number>
                      <text:p text:style-name="al">Dagbehandeling/dagbesteding</text:p>
                    </text:list-item>
                    <text:list-item text:style-override="id1-3-2-2-2-2-2-2-3-3">
                      <text:number>•</text:number>
                      <text:p text:style-name="al">Jeugdhulp ambulant</text:p>
                    </text:list-item>
                    <text:list-item text:style-override="id1-3-2-2-2-2-2-2-3-4">
                      <text:number>•</text:number>
                      <text:p text:style-name="al">Jeugd GGZ basis</text:p>
                    </text:list-item>
                    <text:list-item text:style-override="id1-3-2-2-2-2-2-2-3-5">
                      <text:number>•</text:number>
                      <text:p text:style-name="al">Jeugd GGZ specialistisch</text:p>
                    </text:list-item>
                    <text:list-item text:style-override="id1-3-2-2-2-2-2-2-3-6">
                      <text:number>•</text:number>
                      <text:p text:style-name="al">Jeugdzorg Plus</text:p>
                    </text:list-item>
                    <text:list-item text:style-override="id1-3-2-2-2-2-2-2-3-7">
                      <text:number>•</text:number>
                      <text:p text:style-name="al">Gezinshuis</text:p>
                    </text:list-item>
                    <text:list-item text:style-override="id1-3-2-2-2-2-2-2-3-8">
                      <text:number>•</text:number>
                      <text:p text:style-name="al">Pleegzorg</text:p>
                    </text:list-item>
                    <text:list-item text:style-override="id1-3-2-2-2-2-2-2-3-9">
                      <text:number>•</text:number>
                      <text:p text:style-name="al">Logeren </text:p>
                    </text:list-item>
                    <text:list-item text:style-override="id1-3-2-2-2-2-2-2-3-10">
                      <text:number>•</text:number>
                      <text:p text:style-name="al">Wonen met begeleiding </text:p>
                    </text:list-item>
                    <text:list-item text:style-override="id1-3-2-2-2-2-2-2-3-11">
                      <text:number>•</text:number>
                      <text:p text:style-name="al">Verblijf met behandeling </text:p>
                    </text:list-item>
                    <text:list-item text:style-override="id1-3-2-2-2-2-2-2-3-12">
                      <text:number>•</text:number>
                      <text:p text:style-name="al">Crisishulp </text:p>
                    </text:list-item>
                    <text:list-item text:style-override="id1-3-2-2-2-2-2-2-3-13">
                      <text:number>•</text:number>
                      <text:p text:style-name="al">Curatieve zorg door kinderarts</text:p>
                    </text:list-item>
                    <text:list-item text:style-override="id1-3-2-2-2-2-2-2-3-14">
                      <text:number>•</text:number>
                      <text:p text:style-name="al">Medicatieveiligheid </text:p>
                    </text:list-item>
                    <text:list-item text:style-override="id1-3-2-2-2-2-2-2-3-15">
                      <text:number>•</text:number>
                      <text:p text:style-name="al">Jeugdhulpvervoer</text:p>
                    </text:list-item>
                    <text:list-item text:style-override="id1-3-2-2-2-2-2-2-3-16">
                      <text:number>•</text:number>
                      <text:p text:style-name="al">Onderzoek en behandeling bij ernstige dyslexie</text:p>
                    </text:list-item>
                  </text:list>
                </text:list-item>
                <text:list-item text:style-override="id1-3-2-2-2-2-2-3">
                  <text:number>3.</text:number>
                  <text:p text:style-name="al">De in het vorige lid genoemde individuele voorzieningen zijn opgenomen in bijlage 1 (Dienstomschrijvingen Jeugdhulp ZHZ) bij deze verordening en zijn onderverdeeld in producten, waarbij per product in elk geval is opgenomen: </text:p>
                </text:list-item>
                <text:list-item text:style-override="id1-3-2-2-2-2-2-4">
                  <text:number>a.</text:number>
                  <text:p text:style-name="al">doelgroepen; </text:p>
                </text:list-item>
                <text:list-item text:style-override="id1-3-2-2-2-2-2-5">
                  <text:number>b.</text:number>
                  <text:p text:style-name="al">activiteiten (aanpak);</text:p>
                </text:list-item>
                <text:list-item text:style-override="id1-3-2-2-2-2-2-6">
                  <text:number>c.</text:number>
                  <text:p text:style-name="al">Maximale doorlooptijd (duur);</text:p>
                </text:list-item>
                <text:list-item text:style-override="id1-3-2-2-2-2-2-7">
                  <text:number>d.</text:number>
                  <text:p text:style-name="al">Maximale intensiteit (frequentie);</text:p>
                </text:list-item>
                <text:list-item text:style-override="id1-3-2-2-2-2-2-8">
                  <text:number>e.</text:number>
                  <text:p text:style-name="al">kwaliteit (product specifieke eisen);</text:p>
                </text:list-item>
                <text:list-item text:style-override="id1-3-2-2-2-2-2-9">
                  <text:number>f.</text:number>
                  <text:p text:style-name="al">beoogd resultaat (doel);</text:p>
                </text:list-item>
                <text:list-item text:style-override="id1-3-2-2-2-2-2-10">
                  <text:number>g.</text:number>
                  <text:p text:style-name="al">vermelding productcode iJW.</text:p>
                </text:list-item>
                <text:list-item text:style-override="id1-3-2-2-2-2-2-11">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1">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2-2">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2-3">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item text:style-override="id1-3-2-2-3-2-2-4">
                  <text:number>4.</text:number>
                  <text:p text:style-name="al">Het college kan nadere regels stellen met betrekking tot de toegang jeugdhulp via de huisarts, medisch specialist of jeugdarts. </text:p>
                </text:list-item>
              </text:list>
              <text:p text:style-name="al"> </text:p>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1">
                  <text:number>1.</text:number>
                  <text:p text:style-name="al">Jeugdigen en ouders kunnen met hun hulpvraag terecht bij het college. </text:p>
                </text:list-item>
                <text:list-item text:style-override="id1-3-2-2-3-3-2-2">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2-3">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2-4">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2-5">
                  <text:number>5.</text:number>
                  <text:p text:style-name="al">Het college neemt het besluit op een aanvraag uiterlijk binnen tien weken na ontvangst van de aanvraag. </text:p>
                </text:list-item>
                <text:list-item text:style-override="id1-3-2-2-3-3-2-6">
                  <text:number>6.</text:number>
                  <text:p text:style-name="al">Het college legt het besluit op een aanvraag voor een individuele voorziening vast in een beschikking. </text:p>
                </text:list-item>
                <text:list-item text:style-override="id1-3-2-2-3-3-2-7">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1">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2-2">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2-5-3">
                    <text:list-item text:style-override="id1-3-2-2-4-2-2-5-3-1">
                      <text:number>a.</text:number>
                      <text:p text:style-name="al">wat de hulpvraag van de jeugdige of zijn ouder(s) is en wat die hulpvraag heeft doen ontstaan; </text:p>
                    </text:list-item>
                    <text:list-item text:style-override="id1-3-2-2-4-2-2-5-3-2">
                      <text:number>b.</text:number>
                      <text:p text:style-name="al">de behoeften, persoonskenmerken en voorkeuren van de jeugdige en zijn ouder(s), de veiligheid en ontwikkeling van de jeugdige en de gezinssituatie; </text:p>
                    </text:list-item>
                    <text:list-item text:style-override="id1-3-2-2-4-2-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2-5-3-3-3">
                        <text:list-item text:style-override="id1-3-2-2-4-2-2-5-3-3-3-1">
                          <text:number>1.</text:number>
                          <text:p text:style-name="al"> welke problemen of stoornissen dat zijn; </text:p>
                        </text:list-item>
                        <text:list-item text:style-override="id1-3-2-2-4-2-2-5-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2-5-3-3-3-3">
                          <text:number>3.</text:number>
                          <text:p text:style-name="al">of en in hoeverre de draagkracht en draaglast van de ouder(s) en van het sociale netwerk in evenwicht zijn om zelf de nodige hulp en ondersteuning te kunnen bieden, overeenkomstig artikel 10; </text:p>
                        </text:list-item>
                        <text:list-item text:style-override="id1-3-2-2-4-2-2-5-3-3-3-4">
                          <text:number>4.</text:number>
                          <text:p text:style-name="al">voor zover de balans tussen de draagkracht en draaglast niet in evenwicht is, de mogelijkheden om met inzet van een andere voorziening te voorzien in de nodige ondersteuning en hulp; </text:p>
                        </text:list-item>
                        <text:list-item text:style-override="id1-3-2-2-4-2-2-5-3-3-3-5">
                          <text:number>5.</text:number>
                          <text:p text:style-name="al"> 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2-5-3-3-3-6">
                          <text:number>6.</text:number>
                          <text:p text:style-name="al"> 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2-6">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2-7">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p text:style-name="al"/>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2-2">
                  <text:number>2.</text:number>
                  <text:p text:style-name="al">Het in het eerste lid bedoelde advies wordt uitgebracht door of onder verantwoordelijkheid van een adviseur die beschikt over een registratie als professional:</text:p>
                  <text:list text:style-name="id1-3-2-2-4-3-2-2-3">
                    <text:list-item text:style-override="id1-3-2-2-4-3-2-2-3-1">
                      <text:number>a.</text:number>
                      <text:p text:style-name="al">bij de Stichting Kwaliteitsregister Jeugd in het kwaliteitsregister jeugd; </text:p>
                    </text:list-item>
                    <text:list-item text:style-override="id1-3-2-2-4-3-2-2-3-2">
                      <text:number>b.</text:number>
                      <text:p text:style-name="al">bij het Nederlands Instituut van Psychologen in het register Kinder- en Jeugdpsychologen; of</text:p>
                    </text:list-item>
                    <text:list-item text:style-override="id1-3-2-2-4-3-2-2-3-3">
                      <text:number>c.</text:number>
                      <text:p text:style-name="al">op grond van de Wet op de beroepen in de individuele gezondheidszorg in het BIG-register. </text:p>
                    </text:list-item>
                  </text:list>
                </text:list-item>
                <text:list-item text:style-override="id1-3-2-2-4-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p>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2-2">
                  <text:number>2.</text:number>
                  <text:p text:style-name="al">Ten aanzien van personen zonder de Nederlandse nationaliteit merkt het college voor de wet als geldig identiteitsbewijs aan: </text:p>
                  <text:list text:style-name="id1-3-2-2-4-4-2-2-3">
                    <text:list-item text:style-override="id1-3-2-2-4-4-2-2-3-1">
                      <text:number>a.</text:number>
                      <text:p text:style-name="al">een vreemdelingendocument van het type I, II, III, IV of EU/EER; </text:p>
                    </text:list-item>
                    <text:list-item text:style-override="id1-3-2-2-4-4-2-2-3-2">
                      <text:number>b.</text:number>
                      <text:p text:style-name="al">een verblijfskaart Ministerie van Buitenlandse Zaken (legale vreemdelingen); </text:p>
                    </text:list-item>
                    <text:list-item text:style-override="id1-3-2-2-4-4-2-2-3-3">
                      <text:number>c.</text:number>
                      <text:p text:style-name="al">een buitenlands paspoort; of</text:p>
                    </text:list-item>
                    <text:list-item text:style-override="id1-3-2-2-4-4-2-2-3-4">
                      <text:number>d.</text:number>
                      <text:p text:style-name="al">een vreemdelingendocument van het type W (asielzoekers). </text:p>
                    </text:list-item>
                  </text:list>
                </text:list-item>
              </text:list>
              <text:p text:style-name="al"> </text:p>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1">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2-2">
                  <text:number>2.</text:number>
                  <text:p text:style-name="al">Het college vergewist zich ervan dat de jeugdige en zijn ouder(s) dan wel zijn wettelijk vertegenwoordiger de uitleg over de uitkomsten van het onderzoek hebben begrepen. </text:p>
                </text:list-item>
                <text:list-item text:style-override="id1-3-2-2-4-5-2-3">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2-4">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p text:style-name="al"> </text:p>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1">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1-3">
                    <text:list-item text:style-override="id1-3-2-2-4-6-2-1-3-1">
                      <text:number>a.</text:number>
                      <text:p text:style-name="al">Binnen hun eigen draagkracht zoals bedoeld in artikel 10;</text:p>
                    </text:list-item>
                    <text:list-item text:style-override="id1-3-2-2-4-6-2-1-3-2">
                      <text:number>b.</text:number>
                      <text:p text:style-name="al">Door gebruik te maken van een andere voorziening, of;</text:p>
                    </text:list-item>
                    <text:list-item text:style-override="id1-3-2-2-4-6-2-1-3-3">
                      <text:number>c.</text:number>
                      <text:p text:style-name="al">Door gebruik te maken van een overige voorziening.</text:p>
                    </text:list-item>
                  </text:list>
                </text:list-item>
                <text:list-item text:style-override="id1-3-2-2-4-6-2-2">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2-3">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2-4">
                  <text:number>4.</text:number>
                  <text:p text:style-name="al">Een andere of overige voorziening kan de noodzaak verminderen of wegnemen als deze:</text:p>
                  <text:list text:style-name="id1-3-2-2-4-6-2-4-3">
                    <text:list-item text:style-override="id1-3-2-2-4-6-2-4-3-1">
                      <text:number>a.</text:number>
                      <text:p text:style-name="al">daadwerkelijk beschikbaar is; en</text:p>
                    </text:list-item>
                    <text:list-item text:style-override="id1-3-2-2-4-6-2-4-3-2">
                      <text:number>b.</text:number>
                      <text:p text:style-name="al">passend en toereikend is voor de hulpvraag.</text:p>
                    </text:list-item>
                  </text:list>
                </text:list-item>
                <text:list-item text:style-override="id1-3-2-2-4-6-2-5">
                  <text:number>5.</text:number>
                  <text:p text:style-name="al">Als een individuele voorziening noodzakelijk is, verstrekt het college de goedkoopst adequate, tijdig beschikbare voorziening.  </text:p>
                </text:list-item>
                <text:list-item text:style-override="id1-3-2-2-4-6-2-6">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2-7">
                  <text:number>7.</text:number>
                  <text:p text:style-name="al">Er is sprake van bewezen effectieve interventies als de effectiviteit is vastgesteld in wetenschappelijk onderzoek en de interventie(s) zijn opgenomen als zijnde ‘erkend’ in:</text:p>
                  <text:list text:style-name="id1-3-2-2-4-6-2-7-3">
                    <text:list-item text:style-override="id1-3-2-2-4-6-2-7-3-1">
                      <text:number>a.</text:number>
                      <text:p text:style-name="al">de Databank Effectieve Jeugdinterventies van het Nederlands Jeugdinstituut; </text:p>
                    </text:list-item>
                    <text:list-item text:style-override="id1-3-2-2-4-6-2-7-3-2">
                      <text:number>b.</text:number>
                      <text:p text:style-name="al">de zorgstandaarden van de GGZ Standaarden;</text:p>
                    </text:list-item>
                    <text:list-item text:style-override="id1-3-2-2-4-6-2-7-3-3">
                      <text:number>c.</text:number>
                      <text:p text:style-name="al">de databank voor interventies gericht op jeugdigen met een beperking (databank interventies gehandicaptenzorg);</text:p>
                    </text:list-item>
                  </text:list>
                </text:list-item>
                <text:list-item text:style-override="id1-3-2-2-4-6-2-8">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2-9">
                  <text:number>9.</text:number>
                  <text:p text:style-name="al">Het voorgaande lid is niet van toepassing als er parallel aan een hulpvraag sprake is van meervoudige problematiek in de context van het gezin.</text:p>
                </text:list-item>
              </text:list>
              <text:p text:style-name="al"/>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1">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2-2">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2-3">
                  <text:number>3.</text:number>
                  <text:p text:style-name="al">Tot de eigen mogelijkheden behoort in elk geval het aanspreken van een aanvullende zorgverzekering als die is afgesloten.</text:p>
                </text:list-item>
                <text:list-item text:style-override="id1-3-2-2-4-7-2-4">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2-4-3">
                    <text:list-item text:style-override="id1-3-2-2-4-7-2-4-3-1">
                      <text:number>a.</text:number>
                      <text:p text:style-name="al">geobjectiveerde beperkingen om noodzakelijke hulp te bieden; </text:p>
                    </text:list-item>
                    <text:list-item text:style-override="id1-3-2-2-4-7-2-4-3-2">
                      <text:number>b.</text:number>
                      <text:p text:style-name="al">een gebrek aan kennis of vaardigheden om noodzakelijke hulp te bieden; of</text:p>
                    </text:list-item>
                    <text:list-item text:style-override="id1-3-2-2-4-7-2-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2-5-3">
                    <text:list-item text:style-override="id1-3-2-2-4-7-2-5-3-1">
                      <text:number>a.</text:number>
                      <text:p text:style-name="al">de behoefte en mogelijkheden van de jeugdige;</text:p>
                    </text:list-item>
                    <text:list-item text:style-override="id1-3-2-2-4-7-2-5-3-2">
                      <text:number>b.</text:number>
                      <text:p text:style-name="al">de duur van de inzet, waarbij als uitgangspunt geldt dat kortdurende inzet van niet langer dan drie maanden in een jaar niet tot overbelasting leidt; </text:p>
                    </text:list-item>
                    <text:list-item text:style-override="id1-3-2-2-4-7-2-5-3-3">
                      <text:number>c.</text:number>
                      <text:p text:style-name="al">de planbaarheid van de hulp;</text:p>
                    </text:list-item>
                    <text:list-item text:style-override="id1-3-2-2-4-7-2-5-3-4">
                      <text:number>d.</text:number>
                      <text:p text:style-name="al">de benodigde ondersteuningsintensiteit;</text:p>
                    </text:list-item>
                    <text:list-item text:style-override="id1-3-2-2-4-7-2-5-3-5">
                      <text:number>e.</text:number>
                      <text:p text:style-name="al">de samenstelling van het gezin en de woonsituatie; en</text:p>
                    </text:list-item>
                    <text:list-item text:style-override="id1-3-2-2-4-7-2-5-3-6">
                      <text:number>f.</text:number>
                      <text:p text:style-name="al">de noodzaak van de ouder(s) om in een inkomen te voorzien.</text:p>
                    </text:list-item>
                  </text:list>
                </text:list-item>
              </text:list>
              <text:p text:style-name="al"/>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1">
                  <text:number>1.</text:number>
                  <text:p text:style-name="al">Uitgangspunt is dat ouder(s) zelf verantwoordelijk zijn voor vervoer van de jeugdige van en naar de jeugdhulpaanbieder. </text:p>
                </text:list-item>
                <text:list-item text:style-override="id1-3-2-2-4-8-2-2">
                  <text:number>2.</text:number>
                  <text:p text:style-name="al">Het college verstrekt alleen een vervoersvoorziening aan de jeugdige ten behoeve van het vervoer van de jeugdige naar en van de locatie waar de jeugdhulp plaatsvindt. </text:p>
                </text:list-item>
                <text:list-item text:style-override="id1-3-2-2-4-8-2-3">
                  <text:number>3.</text:number>
                  <text:p text:style-name="al">Het college kent uitsluitend een vervoersvoorziening aan de jeugdige toe:</text:p>
                  <text:list text:style-name="id1-3-2-2-4-8-2-3-3">
                    <text:list-item text:style-override="id1-3-2-2-4-8-2-3-3-1">
                      <text:number>a.</text:number>
                      <text:p text:style-name="al">als naar het oordeel van het college is aangetoond dat er een medische noodzaak bestaat of beperkingen in de zelfredzaamheid bestaan tot inzet van deze voorziening; en</text:p>
                    </text:list-item>
                    <text:list-item text:style-override="id1-3-2-2-4-8-2-3-3-2">
                      <text:number>b.</text:number>
                      <text:p text:style-name="al">als de enkele reisafstand meer bedraagt dan 6 kilometer en maximaal 35 kilometer gerekend vanaf de gemeente waar betrokkene woonachtig is, tenzij de zorg wordt verzilverd binnen de regio Zuid-Holland-Zuid en tenzij de aard van de medische noodzaak of beperkingen in de zelfredzaamheid het nemen van eigen verantwoordelijkheid voor het vervoer onevenredig maken. </text:p>
                    </text:list-item>
                  </text:list>
                </text:list-item>
                <text:list-item text:style-override="id1-3-2-2-4-8-2-4">
                  <text:number/>
                  <text:p text:style-name="al">Het college stelt de enkele reisafstand vast aan de hand van de kortste route volgens de ANWB-routeplanner tussen het ophaaladres van de jeugdige en de locatie waar de jeugdhulp plaatsvindt. </text:p>
                </text:list-item>
                <text:list-item text:style-override="id1-3-2-2-4-8-2-5">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2-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4-8-2-7">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2-8">
                  <text:number>7.</text:number>
                  <text:p text:style-name="al">In plaats van een vervoersvoorziening kan het college op verzoek van de jeugdige of zijn ouder(s) een vergoeding per kilometer verstrekken. Voor de hoogte van het bedrag van deze vergoeding wordt aangesloten bij het maximale bedrag van de reiskostenvergoeding dat de Rijksoverheid hanteert. Het college stelt de vergoeding per kilometer vast op de reisafstand van de kortste route retour volgens de ANWB-routeplanner tussen het ophaaladres van de jeugdige en de locatie waar de jeugdhulp plaatsvindt.</text:p>
                </text:list-item>
                <text:list-item text:style-override="id1-3-2-2-4-8-2-9">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2-10">
                  <text:number>9.</text:number>
                  <text:p text:style-name="al">Het college kan nadere regels stellen. </text:p>
                </text:list-item>
              </text:list>
              <text:p text:style-name="al"/>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1">
                  <text:number>1.</text:number>
                  <text:p text:style-name="al">De zorg voor kinderen die primair onderwijs volgen met ernstige dyslexie (ED), dyslexiezorg, valt onder de wet. </text:p>
                </text:list-item>
                <text:list-item text:style-override="id1-3-2-2-4-9-2-2">
                  <text:number>2.</text:number>
                  <text:p text:style-name="al">Het college kent alleen een individuele voorziening ED toe als de ED-specialist van het Samenwerkingsverband Primair Onderwijs Driegang op basis van het Protocol Dyslexie Diagnostiek en Behandeling versie 3.0 van oordeel is dat diagnostiek dan wel de behandeling van Ernstige Dyslexie noodzakelijk is. </text:p>
                </text:list-item>
              </text:list>
              <text:p text:style-name="al"/>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1">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2-2">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2-3">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p text:style-name="al"/>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1">
                  <text:number>1.</text:number>
                  <text:p text:style-name="al">Reguliere kinderopvang en reguliere buitenschoolse opvang is geen vorm van jeugdhulp. </text:p>
                </text:list-item>
                <text:list-item text:style-override="id1-3-2-2-4-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p text:style-name="al"/>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1">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2-2">
                  <text:number>2.</text:number>
                  <text:p text:style-name="al">Bij het verstrekken van een voorziening in natura wordt in de beschikking in ieder geval vastgelegd: </text:p>
                  <text:list text:style-name="id1-3-2-2-4-12-2-2-3">
                    <text:list-item text:style-override="id1-3-2-2-4-12-2-2-3-1">
                      <text:number>a.</text:number>
                      <text:p text:style-name="al">wat de te verstrekken voorziening is en wat de omvang en het beoogde resultaat daarvan zijn; </text:p>
                    </text:list-item>
                    <text:list-item text:style-override="id1-3-2-2-4-12-2-2-3-2">
                      <text:number>b.</text:number>
                      <text:p text:style-name="al">wat de ingangsdatum en duur van de verstrekking is; en </text:p>
                    </text:list-item>
                    <text:list-item text:style-override="id1-3-2-2-4-12-2-2-3-3">
                      <text:number>c.</text:number>
                      <text:p text:style-name="al">indien van toepassing, welke andere voorzieningen relevant zijn of kunnen zijn. </text:p>
                    </text:list-item>
                  </text:list>
                </text:list-item>
                <text:list-item text:style-override="id1-3-2-2-4-12-2-3">
                  <text:number>3.</text:number>
                  <text:p text:style-name="al">Bij het verstrekken van een voorziening in de vorm van een pgb wordt in de beschikking ook in ieder geval vastgelegd: </text:p>
                  <text:list text:style-name="id1-3-2-2-4-12-2-3-3">
                    <text:list-item text:style-override="id1-3-2-2-4-12-2-3-3-1">
                      <text:number>a.</text:number>
                      <text:p text:style-name="al">voor welk resultaat het pgb moet worden aangewend; </text:p>
                    </text:list-item>
                    <text:list-item text:style-override="id1-3-2-2-4-12-2-3-3-2">
                      <text:number>b.</text:number>
                      <text:p text:style-name="al">welke kwaliteitseisen gelden voor de besteding van het pgb; </text:p>
                    </text:list-item>
                    <text:list-item text:style-override="id1-3-2-2-4-12-2-3-3-3">
                      <text:number>c.</text:number>
                      <text:p text:style-name="al">wat de hoogte van het pgb is en hoe hiertoe is gekomen; </text:p>
                    </text:list-item>
                    <text:list-item text:style-override="id1-3-2-2-4-12-2-3-3-4">
                      <text:number>d.</text:number>
                      <text:p text:style-name="al">welke voorwaarden aan het pgb verbonden zijn; </text:p>
                    </text:list-item>
                    <text:list-item text:style-override="id1-3-2-2-4-12-2-3-3-5">
                      <text:number>e.</text:number>
                      <text:p text:style-name="al">wat de duur is van de verstrekking waarvoor het pgb is bedoeld; en </text:p>
                    </text:list-item>
                    <text:list-item text:style-override="id1-3-2-2-4-12-2-3-3-6">
                      <text:number>f.</text:number>
                      <text:p text:style-name="al">de wijze van verantwoording van de besteding van het pgb.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1-3">
                    <text:list-item text:style-override="id1-3-2-2-5-2-2-1-3-1">
                      <text:number>a.</text:number>
                      <text:p text:style-name="al">de motivatie waarom het natura-aanbod van de gemeente volgens de jeugdige of zijn ouder(s) niet passend is en een pgb gewenst is; </text:p>
                    </text:list-item>
                    <text:list-item text:style-override="id1-3-2-2-5-2-2-1-3-2">
                      <text:number>b.</text:number>
                      <text:p text:style-name="al">welke jeugdhulp de jeugdige of zijn ouder(s) willen inkopen met een pgb, wat het beoogde resultaat is en wanneer en hoe wordt geëvalueerd; </text:p>
                    </text:list-item>
                    <text:list-item text:style-override="id1-3-2-2-5-2-2-1-3-3">
                      <text:number>c.</text:number>
                      <text:p text:style-name="al">de voorgenomen uitvoerder van de individuele voorziening en de wijze waarop de jeugdhulp georganiseerd wordt; </text:p>
                    </text:list-item>
                    <text:list-item text:style-override="id1-3-2-2-5-2-2-1-3-4">
                      <text:number>d.</text:number>
                      <text:p text:style-name="al">op welke wijze de kwaliteit van de in te kopen jeugdhulp is gewaarborgd; </text:p>
                    </text:list-item>
                    <text:list-item text:style-override="id1-3-2-2-5-2-2-1-3-5">
                      <text:number>e.</text:number>
                      <text:p text:style-name="al">de kosten van de uitvoering, uitgedrukt in aantal eenheden en tarief; </text:p>
                    </text:list-item>
                    <text:list-item text:style-override="id1-3-2-2-5-2-2-1-3-6">
                      <text:number>f.</text:number>
                      <text:p text:style-name="al">indien van toepassing, welke jeugdhulp de jeugdige of zijn ouder(s) willen betrekken van een persoon die behoort tot het sociale netwerk; en</text:p>
                    </text:list-item>
                    <text:list-item text:style-override="id1-3-2-2-5-2-2-1-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2-2">
                  <text:number>2.</text:number>
                  <text:p text:style-name="al">Het college verstrekt een pgb als: </text:p>
                  <text:list text:style-name="id1-3-2-2-5-2-2-2-3">
                    <text:list-item text:style-override="id1-3-2-2-5-2-2-2-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2-2-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2-2-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2-3-3">
                    <text:list-item text:style-override="id1-3-2-2-5-2-2-3-3-1">
                      <text:number>a.</text:number>
                      <text:p text:style-name="al">fraude, in de zin van opzettelijke misleiding om financieel voordeel te verkrijgen, heeft gepleegd; </text:p>
                    </text:list-item>
                    <text:list-item text:style-override="id1-3-2-2-5-2-2-3-3-2">
                      <text:number>b.</text:number>
                      <text:p text:style-name="al">betrokken is geweest bij strafbare feiten of overtredingen heeft begaan die de veiligheid en de kwaliteit van de hulp in gevaar brengen; </text:p>
                    </text:list-item>
                    <text:list-item text:style-override="id1-3-2-2-5-2-2-3-3-3">
                      <text:number>c.</text:number>
                      <text:p text:style-name="al">veroordeeld is wegens het plegen van strafbare feiten tot een gevangenisstraf; of</text:p>
                    </text:list-item>
                    <text:list-item text:style-override="id1-3-2-2-5-2-2-3-3-4">
                      <text:number>d.</text:number>
                      <text:p text:style-name="al">op basis van een Bibob-toets door het college is geweigerd als zorgaanbieder; </text:p>
                    </text:list-item>
                  </text:list>
                </text:list-item>
                <text:list-item text:style-override="id1-3-2-2-5-2-2-4">
                  <text:number>4.</text:number>
                  <text:p text:style-name="al">Het college weigert een pgb als een wettelijke weigeringsgrond als bedoeld in artikel 8.1.1, vierde lid, van de wet van toepassing is. </text:p>
                </text:list-item>
              </text:list>
              <text:p text:style-name="al"/>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 </text:p>
                  <text:list text:style-name="id1-3-2-2-5-3-2-1-3">
                    <text:list-item text:style-override="id1-3-2-2-5-3-2-1-3-1">
                      <text:number>a.</text:number>
                      <text:p text:style-name="al">een duidelijk beeld te hebben van de hulpvraag; </text:p>
                    </text:list-item>
                    <text:list-item text:style-override="id1-3-2-2-5-3-2-1-3-2">
                      <text:number>b.</text:number>
                      <text:p text:style-name="al">op de hoogte te zijn van de regels en verplichtingen die horen bij het pgb of deze zelf (online) weten te vinden; </text:p>
                    </text:list-item>
                    <text:list-item text:style-override="id1-3-2-2-5-3-2-1-3-3">
                      <text:number>c.</text:number>
                      <text:p text:style-name="al">in staat te zijn om een overzichtelijke pgb-administratie bij te houden; </text:p>
                    </text:list-item>
                    <text:list-item text:style-override="id1-3-2-2-5-3-2-1-3-4">
                      <text:number>d.</text:number>
                      <text:p text:style-name="al">voldoende vaardig te zijn om in de Nederlandse taal te communiceren met de gemeente, de SVB en de zorgverleners; </text:p>
                    </text:list-item>
                    <text:list-item text:style-override="id1-3-2-2-5-3-2-1-3-5">
                      <text:number>e.</text:number>
                      <text:p text:style-name="al">in staat te zijn zelfstandig te handelen en onafhankelijk voor een zorgverlener te kiezen; </text:p>
                    </text:list-item>
                    <text:list-item text:style-override="id1-3-2-2-5-3-2-1-3-6">
                      <text:number>f.</text:number>
                      <text:p text:style-name="al">in staat te zijn om afspraken te maken en vast te leggen en om dit te verantwoorden aan het college; </text:p>
                    </text:list-item>
                    <text:list-item text:style-override="id1-3-2-2-5-3-2-1-3-7">
                      <text:number>g.</text:number>
                      <text:p text:style-name="al">in staat te zijn om te beoordelen en te beargumenteren of de geleverde zorg passend en kwalitatief goed is; </text:p>
                    </text:list-item>
                    <text:list-item text:style-override="id1-3-2-2-5-3-2-1-3-8">
                      <text:number>h.</text:number>
                      <text:p text:style-name="al">in staat te zijn de inzet van zorgverleners te coördineren, waardoor de zorg door kan gaan, ook bij verlof en ziekte; </text:p>
                    </text:list-item>
                    <text:list-item text:style-override="id1-3-2-2-5-3-2-1-3-9">
                      <text:number>i.</text:number>
                      <text:p text:style-name="al">in staat te zijn om als werk- of opdrachtgever de zorgverleners aan te sturen en aan te spreken op hun functioneren; en</text:p>
                    </text:list-item>
                    <text:list-item text:style-override="id1-3-2-2-5-3-2-1-3-10">
                      <text:number>j.</text:number>
                      <text:p text:style-name="al">voldoende kennis te hebben over het werk- of opdrachtgeverschap of deze kennis weten te vinden. </text:p>
                    </text:list-item>
                  </text:list>
                </text:list-item>
                <text:list-item text:style-override="id1-3-2-2-5-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2-2-3">
                    <text:list-item text:style-override="id1-3-2-2-5-3-2-2-3-1">
                      <text:number>a.</text:number>
                      <text:p text:style-name="al">het beheer wordt verricht door de persoon of organisatie die ook de jeugdhulp levert aan de budgethouder;</text:p>
                    </text:list-item>
                    <text:list-item text:style-override="id1-3-2-2-5-3-2-2-3-2">
                      <text:number>b.</text:number>
                      <text:p text:style-name="al">er is sprake van één of meer van de volgende omstandigheden: </text:p>
                      <text:list text:style-name="id1-3-2-2-5-3-2-2-3-2-3">
                        <text:list-item text:style-override="id1-3-2-2-5-3-2-2-3-2-3-1">
                          <text:number>1.</text:number>
                          <text:p text:style-name="al">schuldenproblematiek; </text:p>
                        </text:list-item>
                        <text:list-item text:style-override="id1-3-2-2-5-3-2-2-3-2-3-2">
                          <text:number>2.</text:number>
                          <text:p text:style-name="al">ernstige verslavingsproblematiek; </text:p>
                        </text:list-item>
                        <text:list-item text:style-override="id1-3-2-2-5-3-2-2-3-2-3-3">
                          <text:number>3.</text:number>
                          <text:p text:style-name="al">aangetoonde fraude, in de zin van opzettelijke misleiding om financieel voordeel te verkrijgen, begaan in de vier jaar voorafgaand aan de aanvraag; </text:p>
                        </text:list-item>
                        <text:list-item text:style-override="id1-3-2-2-5-3-2-2-3-2-3-4">
                          <text:number>4.</text:number>
                          <text:p text:style-name="al">een aanmerkelijke verstandelijke beperking; </text:p>
                        </text:list-item>
                        <text:list-item text:style-override="id1-3-2-2-5-3-2-2-3-2-3-5">
                          <text:number>5.</text:number>
                          <text:p text:style-name="al">een ernstig psychiatrisch ziektebeeld; </text:p>
                        </text:list-item>
                        <text:list-item text:style-override="id1-3-2-2-5-3-2-2-3-2-3-6">
                          <text:number>6.</text:number>
                          <text:p text:style-name="al">een vastgestelde, blijvende cognitieve stoornis; </text:p>
                        </text:list-item>
                        <text:list-item text:style-override="id1-3-2-2-5-3-2-2-3-2-3-7">
                          <text:number>7.</text:number>
                          <text:p text:style-name="al">het onvoldoende machtig zijn van de Nederlandse taal in woord en geschrift; of</text:p>
                        </text:list-item>
                        <text:list-item text:style-override="id1-3-2-2-5-3-2-2-3-2-3-8">
                          <text:number>8.</text:number>
                          <text:p text:style-name="al">het niet verkrijgen van een Verklaring Omtrent het Gedrag; </text:p>
                        </text:list-item>
                      </text:list>
                    </text:list-item>
                  </text:list>
                </text:list-item>
              </text:list>
              <text:p text:style-name="al"/>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1">
                  <text:number>1.</text:number>
                  <text:p text:style-name="al">Van pgb formele hulp is sprake als de jeugdhulp verleend wordt door onderstaande personen: </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2-3">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2-4">
                  <text:number>4.</text:number>
                  <text:p text:style-name="al">Als de hulp wordt verleend door een andere persoon dan beschreven in het eerste lid, onder a of b, en er niet voldaan is aan het tweede lid, is er sprake van pgb sociaal netwerk.</text:p>
                </text:list-item>
              </text:list>
              <text:p text:style-name="al"/>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jeugdige of zijn ouder(s);</text:p>
                    </text:list-item>
                    <text:list-item text:style-override="id1-3-2-2-5-5-2-1-3-8">
                      <text:number>h.</text:number>
                      <text:p text:style-name="al">stemt de hulp af op andere voorzieningen, overige voorzieningen en individuele voorzieningen waar de jeugdige of zijn ouder(s) gebruik van maken; </text:p>
                    </text:list-item>
                    <text:list-item text:style-override="id1-3-2-2-5-5-2-1-3-9">
                      <text:number>i.</text:number>
                      <text:p text:style-name="al">respecteert de privacy van de jeugdige of zijn ouder(s) en gaat vertrouwelijk om met informatie over de persoonlijke situatie;</text:p>
                    </text:list-item>
                    <text:list-item text:style-override="id1-3-2-2-5-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1-3-11">
                      <text:number>k.</text:number>
                      <text:p text:style-name="al">meldt calamiteiten en geweldsincidenten bij de verlening van jeugdhulp aan het college;</text:p>
                    </text:list-item>
                    <text:list-item text:style-override="id1-3-2-2-5-5-2-1-3-12">
                      <text:number>l.</text:number>
                      <text:p text:style-name="al">werkt mee aan toezicht en aangekondigd en onaangekondigd onderzoek door het college of daartoe aangewezen derden op inhoudelijke kwaliteit en op rechtmatigheid; en</text:p>
                    </text:list-item>
                    <text:list-item text:style-override="id1-3-2-2-5-5-2-1-3-13">
                      <text:number>m.</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7, eerste en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zijn taak uit te voeren.</text:p>
                    </text:list-item>
                  </text:list>
                </text:list-item>
                <text:list-item text:style-override="id1-3-2-2-5-5-2-3">
                  <text:number>3.</text:number>
                  <text:p text:style-name="al">Er wordt geen pgb sociaal netwerk verstrekt als, conform het afwegingskader voor een verantwoorde werktoedeling op basis van het Kwaliteitskader Jeugd, formele jeugdhulp noodzakelijk is.</text:p>
                </text:list-item>
              </text:list>
              <text:p text:style-name="al"/>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1">
                  <text:number>1.</text:number>
                  <text:p text:style-name="al">De hoogte van het pgb voor formele jeugdhulp bedraagt 100% van het laagste adequate gecontracteerde tarief voor dezelfde jeugdhulp in natura. </text:p>
                </text:list-item>
                <text:list-item text:style-override="id1-3-2-2-5-6-2-2">
                  <text:number>2.</text:number>
                  <text:p text:style-name="al">De hoogte van het pgb sociaal netwerk bedraagt het wettelijke minimumloon. </text:p>
                </text:list-item>
                <text:list-item text:style-override="id1-3-2-2-5-6-2-3">
                  <text:number>3.</text:number>
                  <text:p text:style-name="al">De tarieven voor het pgb worden jaarlijks geïndexeerd, waarbij: </text:p>
                  <text:list text:style-name="id1-3-2-2-5-6-2-3-3">
                    <text:list-item text:style-override="id1-3-2-2-5-6-2-3-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2-3-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2-4">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2-5">
                  <text:number>5.</text:number>
                  <text:p text:style-name="al">Met inachtneming van voorgaande bepalingen stelt het college de pgb-tarieven vast in nadere regels. </text:p>
                </text:list-item>
                <text:list-item text:style-override="id1-3-2-2-5-6-2-6">
                  <text:number>6.</text:number>
                  <text:p text:style-name="al">Het college maakt minimaal eenmaal per jaar de tarieven bekend.</text:p>
                </text:list-item>
              </text:list>
              <text:p text:style-name="al"/>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 <text:span text:style-name="artikel_kop_nr"/>  Artikel 22. Inlichtingen </text:p>
              <text:list text:style-name="id1-3-2-2-6-2-2">
                <text:list-item text:style-override="id1-3-2-2-6-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p text:style-name="al"/>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1">
                  <text:number>1.</text:number>
                  <text:p text:style-name="al">De jeugdige en zijn ouder(s) is (zijn) verplicht om, binnen de eigen mogelijkheden, mee te werken aan onderzoek gericht op besluitvorming over en de doelmatige inzet van jeugdhulp. </text:p>
                </text:list-item>
                <text:list-item text:style-override="id1-3-2-2-6-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p text:style-name="al"> </text:p>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2-2">
                  <text:number>2.</text:number>
                  <text:p text:style-name="al">Onverminderd artikel 8.1.4, van de wet kan het college een beslissing aangaande een individuele voorziening in natura of in de vorm van een pgb herzien of intrekken als het college vaststelt dat: </text:p>
                  <text:list text:style-name="id1-3-2-2-6-4-2-2-3">
                    <text:list-item text:style-override="id1-3-2-2-6-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2-2-3-2">
                      <text:number>b.</text:number>
                      <text:p text:style-name="al">de jeugdige of zijn ouder(s) niet langer op de individuele voorziening of het daarmee samenhangende pgb zijn aangewezen; </text:p>
                    </text:list-item>
                    <text:list-item text:style-override="id1-3-2-2-6-4-2-2-3-3">
                      <text:number>c.</text:number>
                      <text:p text:style-name="al">de individuele voorziening in natura of in de vorm van een pgb niet meer toereikend is te achten; </text:p>
                    </text:list-item>
                    <text:list-item text:style-override="id1-3-2-2-6-4-2-2-3-4">
                      <text:number>d.</text:number>
                      <text:p text:style-name="al">de jeugdige of zijn ouder(s) niet voldoen aan de voorwaarden die zijn verbonden aan de individuele voorziening in natura of in de vorm van een pgb; </text:p>
                    </text:list-item>
                    <text:list-item text:style-override="id1-3-2-2-6-4-2-2-3-5">
                      <text:number>e.</text:number>
                      <text:p text:style-name="al">de jeugdige of zijn ouder(s) het pgb niet of voor een ander doel gebruiken dan waarvoor het bestemd is;</text:p>
                    </text:list-item>
                    <text:list-item text:style-override="id1-3-2-2-6-4-2-2-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2-2-3-7">
                      <text:number>g.</text:number>
                      <text:p text:style-name="al">de jeugdige met het pgb jeugdhulp langer dan twaalf weken verblijft in een instelling als bedoeld in de Wet langdurige zorg of de Zorgverzekeringswet. </text:p>
                    </text:list-item>
                  </text:list>
                </text:list-item>
                <text:list-item text:style-override="id1-3-2-2-6-4-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al"/>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1">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2-2">
                  <text:number>2.</text:number>
                  <text:p text:style-name="al">Het college onderzoekt met inachtneming van de paragrafen 6a en 6b, van de Regeling Jeugdwet de rechtmatigheid en doelmatigheid van individuele voorzieningen. </text:p>
                </text:list-item>
                <text:list-item text:style-override="id1-3-2-2-6-5-2-3">
                  <text:number>3.</text:number>
                  <text:p text:style-name="al">Het college onderzoekt periodiek, al dan niet steekproefsgewijs, het gebruik van pgb’s met het oog op de beoordeling van de recht- en doelmatigheid daarvan. </text:p>
                </text:list-item>
              </text:list>
              <text:p text:style-name="al"> </text:p>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2-2">
                  <text:number>2.</text:number>
                  <text:p text:style-name="al">Het college maakt met de door hem gecontracteerde of gesubsidieerde jeugdhulpaanbieders afspraken over het monitoren van de gemiddelde trajectduur tijdens de looptijd van een contract. </text:p>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1">
                  <text:number>1.</text:number>
                  <text:p text:style-name="al">Het college verstrekt geen voorziening voor jeugdhulp als er: </text:p>
                  <text:list text:style-name="id1-3-2-2-7-2-2-1-3">
                    <text:list-item text:style-override="id1-3-2-2-7-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p text:style-name="al"/>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1">
                  <text:number>1.</text:number>
                  <text:p text:style-name="al">Het college stemt de jeugdhulp waaraan een jeugdige of een ouder behoefte heeft, ten minste af op het aanbod van activiteiten, diensten of middelen op grond van: </text:p>
                  <text:list text:style-name="id1-3-2-2-7-3-2-1-3">
                    <text:list-item text:style-override="id1-3-2-2-7-3-2-1-3-1">
                      <text:number>a.</text:number>
                      <text:p text:style-name="al">de Leerplichtwet; </text:p>
                    </text:list-item>
                    <text:list-item text:style-override="id1-3-2-2-7-3-2-1-3-2">
                      <text:number>b.</text:number>
                      <text:p text:style-name="al">de Participatiewet; </text:p>
                    </text:list-item>
                    <text:list-item text:style-override="id1-3-2-2-7-3-2-1-3-3">
                      <text:number>c.</text:number>
                      <text:p text:style-name="al">de Wet gemeentelijke schuldhulpverlening; </text:p>
                    </text:list-item>
                    <text:list-item text:style-override="id1-3-2-2-7-3-2-1-3-4">
                      <text:number>d.</text:number>
                      <text:p text:style-name="al">de Wet Inburgering 2021; </text:p>
                    </text:list-item>
                    <text:list-item text:style-override="id1-3-2-2-7-3-2-1-3-5">
                      <text:number>e.</text:number>
                      <text:p text:style-name="al">de Wet kinderopvang; </text:p>
                    </text:list-item>
                    <text:list-item text:style-override="id1-3-2-2-7-3-2-1-3-6">
                      <text:number>f.</text:number>
                      <text:p text:style-name="al">de Wet langdurige zorg; </text:p>
                    </text:list-item>
                    <text:list-item text:style-override="id1-3-2-2-7-3-2-1-3-7">
                      <text:number>g.</text:number>
                      <text:p text:style-name="al">de Wet maatschappelijke ondersteuning 2015; </text:p>
                    </text:list-item>
                    <text:list-item text:style-override="id1-3-2-2-7-3-2-1-3-8">
                      <text:number>h.</text:number>
                      <text:p text:style-name="al">de Wet passend onderwijs; </text:p>
                    </text:list-item>
                    <text:list-item text:style-override="id1-3-2-2-7-3-2-1-3-9">
                      <text:number>i.</text:number>
                      <text:p text:style-name="al">de Wet publieke gezondheid; </text:p>
                    </text:list-item>
                    <text:list-item text:style-override="id1-3-2-2-7-3-2-1-3-10">
                      <text:number>j.</text:number>
                      <text:p text:style-name="al">de Wet tijdelijk huisverbod; </text:p>
                    </text:list-item>
                    <text:list-item text:style-override="id1-3-2-2-7-3-2-1-3-11">
                      <text:number>k.</text:number>
                      <text:p text:style-name="al">de Wet verplichte geestelijke gezondheidszorg; en</text:p>
                    </text:list-item>
                    <text:list-item text:style-override="id1-3-2-2-7-3-2-1-3-12">
                      <text:number>l.</text:number>
                      <text:p text:style-name="al">de Zorgverzekeringswet, </text:p>
                    </text:list-item>
                  </text:list>
                </text:list-item>
                <text:list-item text:style-override="id1-3-2-2-7-3-2-2">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2-3">
                  <text:number>2.</text:number>
                  <text:p text:style-name="al">De afgestemde jeugdhulp wordt zodanig ingezet dat dit leidt tot: </text:p>
                  <text:list text:style-name="id1-3-2-2-7-3-2-3-3">
                    <text:list-item text:style-override="id1-3-2-2-7-3-2-3-3-1">
                      <text:number>a.</text:number>
                      <text:p text:style-name="al">het opheffen van een situatie die voor een jeugdige of een ouder of diens omgeving levensbedreigend is, of met grote waarschijnlijkheid leidt tot ernstige gezondheidsschade; </text:p>
                    </text:list-item>
                    <text:list-item text:style-override="id1-3-2-2-7-3-2-3-3-2">
                      <text:number>b.</text:number>
                      <text:p text:style-name="al">stabilisatie van een crisissituatie, anders dan bedoeld onder a; </text:p>
                    </text:list-item>
                    <text:list-item text:style-override="id1-3-2-2-7-3-2-3-3-3">
                      <text:number>c.</text:number>
                      <text:p text:style-name="al">een voldoende mate van duurzame zelfredzaamheid van een jeugdige of een ouder, voor zover dat binnen het vermogen ligt. </text:p>
                    </text:list-item>
                  </text:list>
                </text:list-item>
                <text:list-item text:style-override="id1-3-2-2-7-3-2-4">
                  <text:number>3.</text:number>
                  <text:p text:style-name="al">Het college weegt bij de afstemming van de jeugdhulp de volgende aspecten mee: </text:p>
                  <text:list text:style-name="id1-3-2-2-7-3-2-4-3">
                    <text:list-item text:style-override="id1-3-2-2-7-3-2-4-3-1">
                      <text:number>a.</text:number>
                      <text:p text:style-name="al">de behoefte aan hulp en ondersteuning van een jeugdige of een ouder; </text:p>
                    </text:list-item>
                    <text:list-item text:style-override="id1-3-2-2-7-3-2-4-3-2">
                      <text:number>b.</text:number>
                      <text:p text:style-name="al">de balans tussen de draagkracht en draaglast van een jeugdige of ouder(s) zoals bedoeld in artikel 10 en de mogelijkheden van het sociaal netwerk; </text:p>
                    </text:list-item>
                    <text:list-item text:style-override="id1-3-2-2-7-3-2-4-3-3">
                      <text:number>c.</text:number>
                      <text:p text:style-name="al">welke volgorde van inzet van hulp en ondersteuning naar verwachting het meeste effect sorteert en in hoeverre hulp en ondersteuning gelijktijdig kan of moet worden ingezet; </text:p>
                    </text:list-item>
                    <text:list-item text:style-override="id1-3-2-2-7-3-2-4-3-4">
                      <text:number>d.</text:number>
                      <text:p text:style-name="al">welke hulp en ondersteuning leidt tot de minste maatschappelijke kosten op lange termijn. </text:p>
                    </text:list-item>
                  </text:list>
                </text:list-item>
                <text:list-item text:style-override="id1-3-2-2-7-3-2-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2-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2-6-3">
                    <text:list-item text:style-override="id1-3-2-2-7-3-2-6-3-1">
                      <text:number>a.</text:number>
                      <text:p text:style-name="al">voor het achttiende levensjaar zodanige hulp en ondersteuning te bieden dat de benodigde hulp en ondersteuning vanaf het achttiende jaar zo beperkt mogelijk kan zijn; en</text:p>
                    </text:list-item>
                    <text:list-item text:style-override="id1-3-2-2-7-3-2-6-3-2">
                      <text:number>b.</text:number>
                      <text:p text:style-name="al">de continuïteit van hulp en ondersteuning te waarborgen voor zover dat nodig is;</text:p>
                    </text:list-item>
                  </text:list>
                </text:list-item>
                <text:list-item text:style-override="id1-3-2-2-7-3-2-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2-8">
                  <text:number>7.</text:number>
                  <text:p text:style-name="al">Conform de overeenkomsten met gecontracteerde jeugdhulpaanbieders in de regio stelt een jeugdhulpaanbieder, in afstemming met het lokale team en/of de betrokken Gecertificeerde Instelling, voor jeugdigen die jeugdhulp krijgen een perspectiefplan op bij het bereiken van het 16e levensjaar. Wanneer een jeugdige bij aanmelding de leeftijd van 16 jaar reeds heeft bereikt, wordt dit plan opgesteld bij de start van de zorg. In het perspectiefplan staat:</text:p>
                  <text:list text:style-name="id1-3-2-2-7-3-2-8-3">
                    <text:list-item text:style-override="id1-3-2-2-7-3-2-8-3-1">
                      <text:number>1.</text:number>
                      <text:p text:style-name="al">welke hulp of ondersteuning nodig is vanaf de 18e verjaardag; en</text:p>
                    </text:list-item>
                    <text:list-item text:style-override="id1-3-2-2-7-3-2-8-3-2">
                      <text:number>2.</text:number>
                      <text:p text:style-name="al">hoe en vanuit welke wet (Wmo, Wlz, zorgverzekeringswet of verlengde Jeugdwet) de hulp de 18e verjaardag wordt ingezet.</text:p>
                    </text:list-item>
                  </text:list>
                </text:list-item>
                <text:list-item text:style-override="id1-3-2-2-7-3-2-9">
                  <text:number>8.</text:number>
                  <text:p text:style-name="al">De jeugdhulpaanbieder betrekt de jeugdige, de ouder(s) en het college bij het opstellen van het perspectiefplan. </text:p>
                </text:list-item>
                <text:list-item text:style-override="id1-3-2-2-7-3-2-10">
                  <text:number>9.</text:number>
                  <text:p text:style-name="al">Het college kan nadere regels stellen met betrekking tot afstemming met voorliggende voorzieningen en andere vormen van hulp en ondersteu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1-3">
                    <text:list-item text:style-override="id1-3-2-2-8-2-2-1-3-1">
                      <text:number>a.</text:number>
                      <text:p text:style-name="al">cliëntgebonden en niet-cliëntgebonden kosten van beroepskrachten; </text:p>
                    </text:list-item>
                    <text:list-item text:style-override="id1-3-2-2-8-2-2-1-3-2">
                      <text:number>b.</text:number>
                      <text:p text:style-name="al">cliëntgebonden kosten anders dan van beroepskrachten; </text:p>
                    </text:list-item>
                    <text:list-item text:style-override="id1-3-2-2-8-2-2-1-3-3">
                      <text:number>c.</text:number>
                      <text:p text:style-name="al">overheadkosten;</text:p>
                    </text:list-item>
                    <text:list-item text:style-override="id1-3-2-2-8-2-2-1-3-4">
                      <text:number>d.</text:number>
                      <text:p text:style-name="al">kosten voor indexering; en </text:p>
                    </text:list-item>
                    <text:list-item text:style-override="id1-3-2-2-8-2-2-1-3-5">
                      <text:number>e.</text:number>
                      <text:p text:style-name="al">de voor de sector toepasselijke CAO-schalen;</text:p>
                    </text:list-item>
                  </text:list>
                </text:list-item>
                <text:list-item text:style-override="id1-3-2-2-8-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p text:style-name="al"> </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2-4">
                  <text:number>4.</text:number>
                  <text:p text:style-name="al">Het college stelt nadere regels vast ter uitvoering van het tweede en derde lid. </text:p>
                </text:list-item>
              </text:list>
              <text:p text:style-name="al">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 <text:span text:style-name="artikel_kop_nr"/>  Artikel 32. Evaluatie en monitoring</text:p>
              <text:list text:style-name="id1-3-2-2-10-2-2">
                <text:list-item text:style-override="id1-3-2-2-10-2-2-1">
                  <text:number>1.</text:number>
                  <text:p text:style-name="al">Het door het gemeentebestuur gevoerde beleid wordt eenmaal per 4 jaar geëvalueerd. Het college zendt hiertoe telkens 2 jaar na de inwerkingtreding van de verordening aan de gemeenteraad een verslag over de doeltreffendheid en de effecten van de verordening in de praktijk. </text:p>
                </text:list-item>
                <text:list-item text:style-override="id1-3-2-2-10-2-2-2">
                  <text:number>2.</text:number>
                  <text:p text:style-name="al">Ten behoeve van de evaluatie verzamelt het college systematisch informatie bij relevante betrokkenen over de uitvoering en het proces over: </text:p>
                  <text:list text:style-name="id1-3-2-2-10-2-2-2-3">
                    <text:list-item text:style-override="id1-3-2-2-10-2-2-2-3-1">
                      <text:number>a.</text:number>
                      <text:p text:style-name="al">het aantal jeugdigen met jeugdhulp (totaal en per type jeugdhulp);</text:p>
                    </text:list-item>
                    <text:list-item text:style-override="id1-3-2-2-10-2-2-2-3-2">
                      <text:number>b.</text:number>
                      <text:p text:style-name="al">de kosten van jeugdhulp (totaal, gemiddeld per cliënt, gemiddeld per type jeugdhulp);</text:p>
                    </text:list-item>
                    <text:list-item text:style-override="id1-3-2-2-10-2-2-2-3-3">
                      <text:number>c.</text:number>
                      <text:p text:style-name="al">het aantal verwijzingen (per type verwijzer);</text:p>
                    </text:list-item>
                    <text:list-item text:style-override="id1-3-2-2-10-2-2-2-3-4">
                      <text:number>d.</text:number>
                      <text:p text:style-name="al">de verhouding tussen Zorg in natura en pgb;</text:p>
                    </text:list-item>
                    <text:list-item text:style-override="id1-3-2-2-10-2-2-2-3-5">
                      <text:number>e.</text:number>
                      <text:p text:style-name="al">cliënttevredenheid.</text:p>
                    </text:list-item>
                  </text:list>
                </text:list-item>
              </text:list>
              <text:p text:style-name="al"> </text:p>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p text:style-name="al"/>
            </text:section>
            <text:section text:name="artikel_id1-3-2-2-10-4" text:style-name="artikel">
              <text:p text:style-name="artikel_kop_titel"><text:span text:style-name="artikel_kop_label">Artikel</text:span> <text:span text:style-name="artikel_kop_nr">34.</text:span> Overgangsrecht, intrekking oude verordening </text:p>
              <text:list text:style-name="id1-3-2-2-10-4-2">
                <text:list-item text:style-override="id1-3-2-2-10-4-2-1">
                  <text:number>1.</text:number>
                  <text:p text:style-name="al">Een jeugdige of zijn ouder(s) houdt recht op een lopende voorziening, verstrekt op grond van de Verordening Jeugdhulp Gemeente Molenlanden 2022, totdat het college een nieuw besluit heeft genomen ten aanzien van die voorziening. </text:p>
                </text:list-item>
                <text:list-item text:style-override="id1-3-2-2-10-4-2-2">
                  <text:number>2.</text:number>
                  <text:p text:style-name="al">Aanvragen die zijn ingediend onder de Verordening Jeugdhulp Gemeente Molenlanden 2022 waarop nog niet is beslist bij het in werking treden van deze verordening, worden afgehandeld krachtens deze verordening. </text:p>
                </text:list-item>
                <text:list-item text:style-override="id1-3-2-2-10-4-2-3">
                  <text:number>3.</text:number>
                  <text:p text:style-name="al">Bezwaarschriften gericht tegen besluiten die zijn genomen voor de inwerkingtreding van deze verordening, worden behandeld op grond van Verordening Jeugdhulp Gemeente Molenlanden 2022 die ten aanzien van de betreffende zaak zijn rechtskracht behoudt. Hier kan ten gunste van de jeugdige of zijn ouder(s) van worden afgeweken als heroverweging op grond van de huidige Verordening jeugdhulp gemeente Molenlanden 2026 leidt tot een gunstiger uitkomst. </text:p>
                </text:list-item>
                <text:list-item text:style-override="id1-3-2-2-10-4-2-4">
                  <text:number>4.</text:number>
                  <text:p text:style-name="al">Het college is bevoegd een besluit, dat is genomen op grond van Verordening Jeugdhulp Gemeente Molenlanden 2022 te herzien: </text:p>
                  <text:list text:style-name="id1-3-2-2-10-4-2-4-3">
                    <text:list-item text:style-override="id1-3-2-2-10-4-2-4-3-1">
                      <text:number>a.</text:number>
                      <text:p text:style-name="al">op de gronden, vermeld in Verordening Jeugdhulp Gemeente Molenlanden 2022;</text:p>
                    </text:list-item>
                    <text:list-item text:style-override="id1-3-2-2-10-4-2-4-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2-4-3-3">
                      <text:number>c.</text:number>
                      <text:p text:style-name="al">indien de cliënt wenst te veranderen van jeugdhulpaanbieder of van verstrekkingsvorm. </text:p>
                    </text:list-item>
                  </text:list>
                </text:list-item>
                <text:list-item text:style-override="id1-3-2-2-10-4-2-5">
                  <text:number>5.</text:number>
                  <text:p text:style-name="al">Het college heeft de bevoegdheid om een pgb dat is verstrekt onder Verordening Jeugdhulp Gemeente Molenlanden 2022, terug te vorderen op de in deze verordening[en] genoemde gronden. </text:p>
                </text:list-item>
                <text:list-item text:style-override="id1-3-2-2-10-4-2-6">
                  <text:number>6.</text:number>
                  <text:p text:style-name="al">De Verordening Jeugdhulp Gemeente Molenlanden 2022 wordt ingetrokken. </text:p>
                </text:list-item>
              </text:list>
              <text:p text:style-name="al"> </text:p>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1">
                  <text:number>1.</text:number>
                  <text:p text:style-name="al">Deze verordening treedt in werking op 1 januari 2026. </text:p>
                </text:list-item>
                <text:list-item text:style-override="id1-3-2-2-10-5-2-2">
                  <text:number>2.</text:number>
                  <text:p text:style-name="al">Deze verordening wordt aangehaald als: Verordening jeugdhulp Gemeente Molenlanden 2026.</text:p>
                </text:list-item>
              </text:list>
              <text:p text:style-name="al"> </text:p>
              <text:p text:style-name="al">Aldus vastgesteld in de openbare raadsvergadering van 13 november 2025. </text:p>
              <text:p text:style-name="al"/>
              <text:p text:style-name="al">De griffier,</text:p>
              <text:p text:style-name="al"/>
              <text:p text:style-name="al">Marjolein Teunissen</text:p>
              <text:p text:style-name="al"/>
              <text:p text:style-name="al">De voorzitter,</text:p>
              <text:p text:style-name="al"/>
              <text:p text:style-name="al">Theo Segers</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0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OVERHEIDop.referentienummer">1254804</meta:user-defined>
    <meta:user-defined meta:name="DCTERMS.alternative">Verordening Jeughulp gemeente Molenlanden 2026</meta:user-defined>
    <dc:language>nl</dc:language>
    <meta:user-defined meta:name="OVERHEIDop.locatietype/OVERHEIDop.gebiedsmarkering">Gemeente</meta:user-defined>
    <meta:user-defined meta:name="DC.title">Verordening van de raad van Gemeente Molenlanden houdende bepalingen over Jeugdhulp 2026 (Verordening jeugdhulp Gemeente Molenlanden 2026)</meta:user-defined>
    <meta:user-defined meta:name="DCTERMS.W3CDTF/DCTERMS.available">2025-12-10</meta:user-defined>
    <meta:user-defined meta:name="DCTERMS.W3CDTF/OVERHEIDop.jaargang">2025</meta:user-defined>
    <meta:user-defined meta:name="OVERHEIDop.publicationIssue">510032</meta:user-defined>
    <meta:user-defined meta:name="OVERHEIDop.betreftRegeling">CVDR747724_1</meta:user-defined>
    <meta:user-defined meta:name="xs:date/OVERHEIDop.startdatum">2026-01-01</meta:user-defined>
    <meta:user-defined meta:name="OVERHEIDop.GmbID/DC.identifier">gmb-2025-510032</meta:user-defined>
    <meta:user-defined meta:name="OVERHEIDop.versieInformatie"/>
  </office:meta>
</office:document-meta>
</file>