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schilderen gevel en aanbrengen handelsreclame (Rijksmonument), Diezerstraat 49 8011RC Zwolle [Zaaknummer 0193ESUITE16626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11-2025</text:p>
            <text:p text:style-name="common-al">
            <text:span text:style-name="nadrukvet">Locatie:</text:span> Diezerstraat 49 8011RC Zwolle</text:p>
            <text:p text:style-name="common-al">
            <text:span text:style-name="nadrukvet">Zaakomschrijving:</text:span> het schilderen van de gevel en het aanbrengen van handelsreclame (Rijksmonument)</text:p>
            <text:p text:style-name="common-al">
            <text:span text:style-name="nadrukvet">Zaaknummer:</text:span> 0193ESUITE1662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62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00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62692025</meta:user-defined>
    <meta:user-defined meta:name="DCTERMS.abstract">het schilderen van de gevel en het aanbrengen van handelsreclame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schilderen gevel en aanbrengen handelsreclame (Rijksmonument), Diezerstraat 49 8011RC Zwolle [Zaaknummer 0193ESUITE1662692025]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31</meta:user-defined>
    <meta:user-defined meta:name="OVERHEIDop.GmbID/DC.identifier">gmb-2025-510031</meta:user-defined>
    <meta:user-defined meta:name="OVERHEIDop.versieInformatie"/>
  </office:meta>
</office:document-meta>
</file>