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porthal aan Montfortlaan 20 5688N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sporthal aan Montfortlaan 20 5688NM Oirschot. Het kenmerk van de gemeente voor deze zaak is 08237330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002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2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2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73306</meta:user-defined>
    <meta:user-defined meta:name="DCTERMS.abstract">bouwen van een sporth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sporthal aan Montfortlaan 20 5688NM Oirschot</meta:user-defined>
    <meta:user-defined meta:name="DCTERMS.W3CDTF/DCTERMS.available">2025-11-24</meta:user-defined>
    <meta:user-defined meta:name="DCTERMS.W3CDTF/OVERHEIDop.jaargang">2025</meta:user-defined>
    <meta:user-defined meta:name="OVERHEIDop.publicationIssue">510024</meta:user-defined>
    <meta:user-defined meta:name="OVERHEIDop.GmbID/DC.identifier">gmb-2025-510024</meta:user-defined>
    <meta:user-defined meta:name="OVERHEIDop.versieInformatie"/>
  </office:meta>
</office:document-meta>
</file>