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plaatsen van twee voersilo's, het opnemen van twee voersilo's voor gebouw 7 op de milieutekening en het anders uitvoeren van gebouw 2, Brouwersweg 8, 7722WC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11-2025</text:p>
            <text:p text:style-name="common-al">
            <text:span text:style-name="nadrukvet">Locatie:</text:span> Brouwersweg 8, 7722WC Dalfsen</text:p>
            <text:p text:style-name="common-al">
            <text:span text:style-name="nadrukvet">Zaakomschrijving:</text:span> het verplaatsen van twee voersilo's, het opnemen van twee voersilo's voor gebouw 7 op de milieutekening en het anders uitvoeren van gebouw 2.</text:p>
            <text:p text:style-name="common-al">
            <text:span text:style-name="nadrukvet">Zaaknummer:</text:span> Z/24/724069</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4/72406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88 5251050 of via <text:a xlink:href="mailto:omgevingsloket@odijsselland.nl" xlink:type="simple">omgevingsloket@odijsselland.nl</text:a>. Wilt u hierbij het zaaknummer Z/24/72406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510022</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022</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022</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4/724069</meta:user-defined>
    <meta:user-defined meta:name="DCTERMS.abstract">het verplaatsen van 2 voersilo's. Daarnaast is Gebouw 2 anders uitgevoerd dan vergund.</meta:user-defined>
    <dc:language>nl</dc:language>
    <meta:user-defined meta:name="OVERHEIDop.locatietype/OVERHEIDop.gebiedsmarkering">Vlak</meta:user-defined>
    <meta:user-defined meta:name="DC.title">Verleende omgevingsvergunning, het verplaatsen van twee voersilo's, het opnemen van twee voersilo's voor gebouw 7 op de milieutekening en het anders uitvoeren van gebouw 2, Brouwersweg 8, 7722WC Dalfsen</meta:user-defined>
    <meta:user-defined meta:name="DCTERMS.W3CDTF/DCTERMS.available">2025-11-25</meta:user-defined>
    <meta:user-defined meta:name="DCTERMS.W3CDTF/OVERHEIDop.jaargang">2025</meta:user-defined>
    <meta:user-defined meta:name="OVERHEIDop.externeBijlage">VD_EX-18-1033-M-01gewF.pdf_Geredigeerd (geanoni...|exb-2025-42812</meta:user-defined>
    <meta:user-defined meta:name="OVERHEIDop.externeBijlage">VD_Aanvullende gegevens.pdf_Geredigeerd (geanon...|exb-2025-42813</meta:user-defined>
    <meta:user-defined meta:name="OVERHEIDop.externeBijlage">Brouwersweg 8 Omgevingsvergunning - verplaatsen...|exb-2025-42814</meta:user-defined>
    <meta:user-defined meta:name="OVERHEIDop.externeBijlage">VD_240716_Akoestisch onderzoek Brouwersweg 8 Da...|exb-2025-42815</meta:user-defined>
    <meta:user-defined meta:name="OVERHEIDop.externeBijlage">VD_240530 Memo-01 aanvulling geluid Brouwersweg...|exb-2025-42816</meta:user-defined>
    <meta:user-defined meta:name="OVERHEIDop.externeBijlage">VD_20240530 Begeleidend schrijven.pdf_Geredigee...|exb-2025-42817</meta:user-defined>
    <meta:user-defined meta:name="OVERHEIDop.externeBijlage">VD_Samenvatting (geanonimiseerd)|exb-2025-42818</meta:user-defined>
    <meta:user-defined meta:name="OVERHEIDop.publicationIssue">510022</meta:user-defined>
    <meta:user-defined meta:name="OVERHEIDop.GmbID/DC.identifier">gmb-2025-510022</meta:user-defined>
    <meta:user-defined meta:name="OVERHEIDop.versieInformatie"/>
  </office:meta>
</office:document-meta>
</file>