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9*"/>
    </style:style>
    <style:style style:family="table-column" style:parent-style-name="colspec" style:name="id1-3-2-4-2-1-2">
      <style:table-column-properties style:rel-column-width="32*"/>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6 van het college van burgemeester en wethouders van 23 september 2025 gelezen en stelt op basis van artikel 15.33 van de Wet milieubeheer de volgende verordening vast:</text:p>
            <text:p text:style-name="al"/>
            <text:p text:style-name="al">
            <text:span text:style-name="nadrukvet">”Verordening op de heffing en de invordering van afvalstoffenheffing 202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Voor de toepassing van de verordening wordt verstaan onder:</text:p>
            <text:p text:style-name="al"/>
            <text:list text:style-name="id1-3-2-2-1-4">
              <text:list-item text:style-override="id1-3-2-2-1-4-1">
                <text:number>a.</text:number>
                <text:p text:style-name="al">Gft-afval: groente-fruit-en tuinafval.</text:p>
              </text:list-item>
              <text:list-item text:style-override="id1-3-2-2-1-4-2">
                <text:number>b.</text:number>
                <text:p text:style-name="al">Restafval: huishoudelijk afval dat niet gescheiden ingeleverd wordt. </text:p>
              </text:list-item>
              <text:list-item text:style-override="id1-3-2-2-1-4-3">
                <text:number>c.</text:number>
                <text:p text:style-name="al">Individuele container: een door de gemeente verstrekt inzamelmiddel dat is toegewezen aan een specifiek huishouden en/of perceel, bestemd voor de inzameling van gft-, restafval en, met ingang van 1 april 2026, papier. </text:p>
              </text:list-item>
              <text:list-item text:style-override="id1-3-2-2-1-4-4">
                <text:number>d.</text:number>
                <text:p text:style-name="al">Gemeenschappelijke container: gemeentelijk inzamelmiddel voor gft- en restafval met een inhoud van 1.100 liter. </text:p>
              </text:list-item>
              <text:list-item text:style-override="id1-3-2-2-1-4-5">
                <text:number>e.</text:number>
                <text:p text:style-name="al">Ondergrondse container: gemeenschappelijk inzamelmiddel voor restafval waarvan de opslagruimte onder de grond is. De ondergrondse container wordt geopend met behulp van een afvalpas, waarbij elke aanbieding van de pas om de container te openen elektronisch wordt geregistreerd. </text:p>
              </text:list-item>
              <text:list-item text:style-override="id1-3-2-2-1-4-6">
                <text:number>f.</text:number>
                <text:p text:style-name="al">Gft-zuil: een gemeenschappelijk inzamelmiddel uitsluitend voor gft-afval bij diverse hoogbouwcomplexen. De gft-zuil wordt geopend met behulp van een afvalpas, waarbij elke aanbieding van de pas om de zuil te openen elektronisch wordt geregistreerd. </text:p>
              </text:list-item>
              <text:list-item text:style-override="id1-3-2-2-1-4-7">
                <text:number>g.</text:number>
                <text:p text:style-name="al">Woning: individueel perceel waarvoor op basis van de artikelen 10.21 en 10.22 van de Wet milieubeheer een verplichting tot het inzamelen van huishoudelijke afvalstoffen geldt. Het uitgangspunt hierbij is een (deels) tot woning dienend object uit de WOZ-administratie. </text:p>
              </text:list-item>
              <text:list-item text:style-override="id1-3-2-2-1-4-8">
                <text:number>h.</text:number>
                <text:p text:style-name="al">Appartement: woning in een groep van meerdere woningen waarvoor de gemeente dezelfde gemeenschappelijke bovengrondse of wel een ondergrondse container of wel individuele container of wel gft-zuil ter beschikking heeft gesteld. </text:p>
              </text:list-item>
              <text:list-item text:style-override="id1-3-2-2-1-4-9">
                <text:number>i.</text:number>
                <text:p text:style-name="al">Vastrecht: de belasting bedoeld in hoofdstuk 1 van de tarieventabel. </text:p>
              </text:list-item>
              <text:list-item text:style-override="id1-3-2-2-1-4-10">
                <text:number>j.</text:number>
                <text:p text:style-name="al">Diftar: de variabele heffing naar gewicht, aanbieding of per aanbieding van de afvalpas zoals bedoeld in hoofdstuk 2 van de tarieventabel. </text:p>
              </text:list-item>
              <text:list-item text:style-override="id1-3-2-2-1-4-11">
                <text:number>k.</text:number>
                <text:p text:style-name="al">Milieustraat: de afvalinzamelstations aan de Weteringweg in Waalwijk en aan de Dullaertweg in Sprang-Capelle.</text:p>
              </text:list-item>
              <text:list-item text:style-override="id1-3-2-2-1-4-12">
                <text:number>l.</text:number>
                <text:p text:style-name="al">Huishoudelijk afval: afval afkomstig van particulieren. </text:p>
              </text:list-item>
            </text:list>
          </text:section>
          <text:section text:name="artikel_id1-3-2-2-2" text:style-name="artikel">
            <text:p text:style-name="artikel_kop_titel"><text:span text:style-name="artikel_kop_label">Artikel 2 Belastbaar feit </text:span> </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bedoeld in deze verordening en de daarbij behorende tarieventabel wordt naar afzonderlijke grondslagen geheven voor:</text:p>
                <text:p text:style-name="al">a. het gebruik maken van een perceel ten aanzien waarvan krachtens de artikelen 10.21 en 10.22 van de Wet milieubeheer een verplichting tot inzamelen van huishoudelijke afvalstoffen geldt;</text:p>
                <text:p text:style-name="al">b. het aanbieden van huishoudelijke afvalstoffen.</text:p>
              </text:list-item>
            </text:list>
          </text:section>
          <text:section text:name="artikel_id1-3-2-2-3" text:style-name="artikel">
            <text:p text:style-name="artikel_kop_titel"><text:span text:style-name="artikel_kop_label">Artikel</text:span> <text:span text:style-name="artikel_kop_nr">3</text:span> 
              <text:span text:style-name="nadrukcur">Belastingplicht</text:span>
            </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woning of appartement.</text:p>
              </text:list-item>
              <text:list-item text:style-override="id1-3-2-2-3-2-2">
                <text:number>2.</text:number>
                <text:p text:style-name="al">Wanneer een gedeelte van een woning of appartement ter gebruik is afgestaan is degene die dat gedeelte ter gebruik heeft afgestaan de belastingplichtige. </text:p>
              </text:list-item>
              <text:list-item text:style-override="id1-3-2-2-3-2-3">
                <text:number>3.</text:number>
                <text:p text:style-name="al">Wanneer een woning of appartement ter beschikking is gesteld voor volgtijdig gebruik is degene die het perceel voor volgtijdig gebruik ter beschikking heeft gesteld belastingplichtig. </text:p>
              </text:list-item>
            </text:list>
          </text:section>
          <text:section text:name="artikel_id1-3-2-2-4" text:style-name="artikel">
            <text:p text:style-name="artikel_kop_titel"><text:span text:style-name="artikel_kop_label">Artikel</text:span> <text:span text:style-name="artikel_kop_nr">4</text:span> 
              <text:span text:style-name="nadrukcur">Heffingsmaatstaf en belastingtarief</text:span>
            </text:p>
            <text:list text:style-name="id1-3-2-2-4-2">
              <text:list-item text:style-override="id1-3-2-2-4-2-1">
                <text:number>1.</text:number>
                <text:p text:style-name="al">De belasting wordt geheven naar de maatstaven en de tarieven die staan genoemd in de bij deze verordening behorende tarieventabel, rekening houdende met de overige leden van dit artikel.</text:p>
              </text:list-item>
              <text:list-item text:style-override="id1-3-2-2-4-2-2">
                <text:number>2.</text:number>
                <text:p text:style-name="al">Naast de heffing van een vastrecht bestaat de heffingsmaatstaf van de afvalstoffenheffing uit drie onderdelen waarvan bij de berekening van de belasting wordt uitgegaan: </text:p>
                <text:p text:style-name="al">a. het gewicht van de ingezamelde afvalstoffen per woning dan wel per appartement;</text:p>
                <text:p text:style-name="al">b. het aantal ledigingen van een individuele container; </text:p>
                <text:p text:style-name="al">c. het aantal keer openen van een ondergrondse en/of bovengrondse container met behulp van het aanbieden van de afvalpas.</text:p>
              </text:list-item>
            </text:list>
            <text:list text:style-name="id1-3-2-2-4-3">
              <text:list-item text:style-override="id1-3-2-2-4-3-1">
                <text:number>3.</text:number>
                <text:p text:style-name="al"> Belasting naar ingezameld gewicht </text:p>
                <text:p text:style-name="al">a. De vaststelling van het totaal per belastingtijdvak ingezamelde gewicht van de ingezamelde afvalstoffen per woning dan wel per appartement vindt plaats door een afzonderlijke optelling van de geregistreerde gewichten van het opgehaalde gft-afval en het restafval in het betreffende belastingtijdvak.</text:p>
                <text:p text:style-name="al">b. Het gewicht van de ingezamelde afvalstoffen per inzamelbeurt wordt vastgesteld op het verschil van het gewicht van de betreffende container vóór lediging en het gewicht na lediging. </text:p>
                <text:p text:style-name="al">c. Het gewicht van ingezamelde afvalstoffen per inzamelbeurt per appartement wordt vastgesteld als een evenredig gedeelte van het totale gewicht van de ingezamelde afvalstoffen van de bij het appartement behorende gemeenschappelijke bovengrondse container. Het totale gewicht van de afvalstoffen wordt gedeeld door het aantal appartementen dat gebruik kan maken van de gemeenschappelijke bovengrondse container.</text:p>
              </text:list-item>
            </text:list>
            <text:list text:style-name="id1-3-2-2-4-4">
              <text:list-item text:style-override="id1-3-2-2-4-4-1">
                <text:number>4.</text:number>
                <text:p text:style-name="al"> Belasting per lediging</text:p>
                <text:p text:style-name="al">a. Per belastingtijdvak wordt van een individuele container het aantal ledigingen vastgesteld. Dit gebeurt door het aantal keer dat de container door de huisvuilwagen is leeggemaakt op te tellen. </text:p>
              </text:list-item>
            </text:list>
            <text:list text:style-name="id1-3-2-2-4-5">
              <text:list-item text:style-override="id1-3-2-2-4-5-1">
                <text:number>5.</text:number>
                <text:p text:style-name="al"> Belasting per opening van de ondergrondse container door het aanbieden van de afvalpas:</text:p>
                <text:p text:style-name="al"> de vaststelling van het totaal per belastingtijdvak aantal verrichte openingen van de ondergrondse container door het aanbieden van de afvalpas vindt plaats door optelling van het aantal keer dat in het belastingtijdvak de ondergrondse container met de afvalpas is geopend, welke aanbiedingen daarbij automatisch zijn geregistreerd door de paslezer.</text:p>
              </text:list-item>
            </text:list>
            <text:list text:style-name="id1-3-2-2-4-6">
              <text:list-item text:style-override="id1-3-2-2-4-6-1">
                <text:number>6.</text:number>
                <text:p text:style-name="al">Belasting per opening van de gft-zuil door het aanbieden van de afvalpas:</text:p>
                <text:p text:style-name="al">de vaststelling van het totaal per belastingtijdvak aantal verrichte openingen van de gft-zuil door het aanbieden van de afvalpas vindt plaats door optelling van het aantal keer dat in het belastingtijdvak de gft-zuil met de afvalpas is geopend, welke aanbiedingen daarbij automatisch zijn geregistreerd door de paslezer. </text:p>
              </text:list-item>
            </text:list>
          </text:section>
          <text:section text:name="artikel_id1-3-2-2-5" text:style-name="artikel">
            <text:p text:style-name="artikel_kop_titel"><text:span text:style-name="artikel_kop_label">Artikel 5 Hoe brengen we de belasting in rekening? Wijze van heffing </text:span> </text:p>
            <text:list text:style-name="id1-3-2-2-5-2">
              <text:list-item text:style-override="id1-3-2-2-5-2-1">
                <text:number>1.</text:number>
                <text:p text:style-name="al">Vastrecht wordt geheven bij wege van aanslag. </text:p>
              </text:list-item>
              <text:list-item text:style-override="id1-3-2-2-5-2-2">
                <text:number>2.</text:number>
                <text:p text:style-name="al">De tarieven voor Diftar en de Milieustraat zoals genoemd in de tarieventabel worden geheven door middel van een mondelinge dan wel een gedagtekende schriftelijke kennisgeving, dan wel bij wege van aanslag. Het gevorderde bedrag wordt mondeling, dan wel door toezending of uitreiking van de schriftelijke kennisgeving, dan wel door middel van een aanslag aan de belastingschuldige bekendgemaakt. </text:p>
              </text:list-item>
            </text:list>
          </text:section>
          <text:section text:name="artikel_id1-3-2-2-6" text:style-name="artikel">
            <text:p text:style-name="artikel_kop_titel"><text:span text:style-name="artikel_kop_label">Artikel 6 Belastingjaar </text:span> </text:p>
            <text:p text:style-name="al"> Met betrekking tot de belasting die per jaar wordt geheven is het belastingjaar gelijk aan het kalenderjaar. </text:p>
          </text:section>
          <text:section text:name="artikel_id1-3-2-2-7" text:style-name="artikel">
            <text:p text:style-name="artikel_kop_titel"><text:span text:style-name="artikel_kop_label">Artikel 7 Ontstaan van de belastingschuld en heffing naar tijdsgelang </text:span> </text:p>
            <text:list text:style-name="id1-3-2-2-7-2">
              <text:list-item text:style-override="id1-3-2-2-7-2-1">
                <text:number>1.</text:number>
                <text:p text:style-name="al">Vastrecht is verschuldigd bij het begin van het belastingjaar of, als dit later is, bij de aanvang van de belastingplicht.</text:p>
              </text:list-item>
              <text:list-item text:style-override="id1-3-2-2-7-2-2">
                <text:number>2.</text:number>
                <text:p text:style-name="al">Indien de belastingplicht in de loop van het belastingjaar aanvangt, is het vastrecht verschuldigd voor zoveel twaalfde gedeelten van de voor dat belasting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vastrecht voor zoveel twaalfde gedeelten van de voor dat belastingjaar verschuldigde belasting als er in dat jaar, na het einde van de belastingplicht, nog volle kalendermaanden overblijven. Dit gebeurt niet wanneer het berekende bedrag van ontheffing kleiner is dan € 5,00. </text:p>
              </text:list-item>
              <text:list-item text:style-override="id1-3-2-2-7-2-4">
                <text:number>4.</text:number>
                <text:p text:style-name="al">Wanneer de belastingplichtige binnen de gemeente verhuist en een andere woning of appartement in gebruik neemt, bestaat er geen recht op ontheffing van vastrecht.</text:p>
              </text:list-item>
              <text:list-item text:style-override="id1-3-2-2-7-2-5">
                <text:number>5.</text:number>
                <text:p text:style-name="al">Diftar is verschuldigd bij de aanvang van de inzameling door de gemeente. </text:p>
              </text:list-item>
              <text:list-item text:style-override="id1-3-2-2-7-2-6">
                <text:number>6.</text:number>
                <text:p text:style-name="al">Belastingbedragen van minder dan € 5,00 worden niet geheven. </text:p>
              </text:list-item>
            </text:list>
          </text:section>
          <text:section text:name="artikel_id1-3-2-2-8" text:style-name="artikel">
            <text:p text:style-name="artikel_kop_titel"><text:span text:style-name="artikel_kop_label">Artikel 8 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na de 1<text:span text:style-name="sup">e</text:span> termijn worden betaald (2<text:span text:style-name="sup">e</text:span>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De belasting moet worden betaald ingeval de kennisgeving als bedoeld in artikel 5, tweede lid:</text:p>
                <text:list text:style-name="id1-3-2-2-8-2-4-3">
                  <text:list-item text:style-override="id1-3-2-2-8-2-4-3-1">
                    <text:number>a.</text:number>
                    <text:p text:style-name="al">mondeling wordt gedaan, op het moment van het doen van de kennisgeving;</text:p>
                  </text:list-item>
                  <text:list-item text:style-override="id1-3-2-2-8-2-4-3-2">
                    <text:number>b.</text:number>
                    <text:p text:style-name="al">schriftelijk wordt gedaan, op het moment van het uitreiken van de kennisgeving; </text:p>
                    <text:p text:style-name="al">dan wel ingeval van toezending daarvan, binnen 8 dagen na dagtekening van de kennisgeving.</text:p>
                  </text:list-item>
                </text:list>
              </text:list-item>
            </text:list>
            <text:list text:style-name="id1-3-2-2-8-3">
              <text:list-item text:style-override="id1-3-2-2-8-3-1">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3-2">
                <text:number>6.</text:number>
                <text:p text:style-name="al">De Algemene termijnenwet is niet van toepassing op de betaaltermijnen. </text:p>
              </text:list-item>
              <text:list-item text:style-override="id1-3-2-2-8-3-3">
                <text:number>7.</text:number>
                <text:p text:style-name="al">Betalingen op de Milieustraat zijn alleen mogelijk via pinbetalingen. </text:p>
              </text:list-item>
            </text:list>
            <text:p text:style-name="al"> </text:p>
          </text:section>
          <text:section text:name="artikel_id1-3-2-2-9" text:style-name="artikel">
            <text:p text:style-name="artikel_kop_titel"><text:span text:style-name="artikel_kop_label">Artikel</text:span> <text:span text:style-name="artikel_kop_nr">9 </text:span> 
              <text:span text:style-name="nadrukcur">V</text:span>
              <text:span text:style-name="nadrukcur">rijstellingen</text:span>
            </text:p>
            <text:list text:style-name="id1-3-2-2-9-2">
              <text:list-item text:style-override="id1-3-2-2-9-2">
                <text:number/>
                <text:list text:style-name="id1-3-2-2-9-2-2">
                  <text:list-item text:style-override="id1-3-2-2-9-2-2-1">
                    <text:number>1.</text:number>
                    <text:p text:style-name="al">De belastingplichtige die als gevolg van een chronische ziekte of handicap noodgedwongen, met doktersverklaring, extra medische afvalstoffen aanbiedt, krijgt vrijstelling voor de belasting naar ingezameld gewicht en/of de heffing per lediging of klepopening van een daartoe aangewezen (ondergrondse) container voor medische afvalstoffen.</text:p>
                  </text:list-item>
                </text:list>
              </text:list-item>
              <text:list-item text:style-override="id1-3-2-2-9-3">
                <text:number/>
                <text:list text:style-name="id1-3-2-2-9-3-2">
                  <text:list-item text:style-override="id1-3-2-2-9-3-2-1">
                    <text:number>2.</text:number>
                    <text:p text:style-name="al">De belastingplichtige die als vrijwilliger geregistreerd is als ZwerfAfvalPakker, krijgt vrijstelling voor de belasting naar ingezameld gewicht en/of de heffing per lediging of klepopening van een daartoe aangewezen (ondergrondse) container voor zwerfafval. </text:p>
                  </text:list-item>
                </text:list>
              </text:list-item>
            </text:list>
          </text:section>
          <text:section text:name="artikel_id1-3-2-2-10" text:style-name="artikel">
            <text:p text:style-name="artikel_kop_titel"><text:span text:style-name="artikel_kop_label">Artikel</text:span> <text:span text:style-name="artikel_kop_nr">10</text:span> 
              <text:span text:style-name="nadrukcur">Beperkte kwijtschelding</text:span>
            </text:p>
            <text:p text:style-name="al">De invorderingsambtenaar kan kwijtschelding verlenen van de afvalstoffenheffing voor het totaal van de aanslagen afvalstoffenheffing tot een maximumbedrag van <text:span text:style-name="nadrukvet">€ 280,-</text:span> (2025<text:span text:style-name="nadrukcur">:</text:span> € <text:span text:style-name="nadrukcur">274</text:span><text:span text:style-name="nadrukcur">,-</text:span>) per jaar. Voor het meerdere wordt geen kwijtschelding verleend. Voor de aanslagen of schriftelijke kennisgeving(en) van de milieustraat wordt geen kwijtschelding verleend. </text:p>
          </text:section>
          <text:section text:name="artikel_id1-3-2-2-11" text:style-name="artikel">
            <text:p text:style-name="artikel_kop_titel"><text:span text:style-name="artikel_kop_label">Artikel</text:span> <text:span text:style-name="artikel_kop_nr">11</text:span> 
              <text:span text:style-name="nadrukcur">Nadere regels door het college van burgemeester en wethouders </text:span>
            </text:p>
            <text:p text:style-name="al">Het college van burgemeester en wethouders kan nadere regels geven met betrekking tot de heffing en de invordering van de afvalstoffenheffing. Dit zijn da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text:span> <text:span text:style-name="artikel_kop_nr">12</text:span> 
              <text:span text:style-name="nadrukcur">Inwerkingtreding en citeertitel</text:span>
            </text:p>
            <text:list text:style-name="id1-3-2-2-12-2">
              <text:list-item text:style-override="id1-3-2-2-12-2-1">
                <text:number>1.</text:number>
                <text:p text:style-name="al">De ‘Verordening afvalstoffenheffing 2025’ van 17 november 2024, wordt ingetrokken met ingang van 1 januari 2026, op voorwaarde dat zij van toepassing blijft op de belastbare feiten die zich voor 1 januari 2026 hebben voorgedaan.</text:p>
              </text:list-item>
              <text:list-item text:style-override="id1-3-2-2-12-2-2">
                <text:number>2.</text:number>
                <text:p text:style-name="al">Deze verordening treedt in werking met ingang van 1 januari 2026.</text:p>
              </text:list-item>
              <text:list-item text:style-override="id1-3-2-2-12-2-3">
                <text:number>3.</text:number>
                <text:p text:style-name="al">De datum van ingang van de heffing is 1 januari 2026.</text:p>
              </text:list-item>
              <text:list-item text:style-override="id1-3-2-2-12-2-4">
                <text:number>4.</text:number>
                <text:p text:style-name="al">Deze verordening wordt aangehaald als ‘Verordening afvalstoffenheffing 2026’. </text:p>
              </text:list-item>
            </text:list>
            <text:p text:style-name="al"/>
            <text:p text:style-name="al">Deze verordening is vastgesteld in de openbare raadsvergadering van 6 november 2025.</text:p>
            <text:p text:style-name="al"/>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text:span></text:p>
            <text:p><text:span text:style-name="functie"/></text:p>
            <text:p><text:span text:style-name="functie">Jeroen Deneer, Sacha Ausems</text:span></text:p>
          </text:section>
        </text:section>
        <text:section text:name="bijlage_id1-3-2-4" text:style-name="bijlage">
          <text:p text:style-name="bijlage_top"/>
          <text:p text:style-name="artikel_kop_titel"><text:span text:style-name="label">Tarieventabel behorende bij de verordening afvalstoffenheffing 2026</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1 Vastrecht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6</text:span>
                  </text:p>
                </table:table-cell>
                <table:table-cell table:style-name="entry" table:number-rows-spanned="1" table:number-columns-spanned="1">
                  <text:p text:style-name="table_al">Oud tarief 202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bedraagt per perceel, per jaar</text:p>
                </table:table-cell>
                <table:table-cell table:style-name="entry" table:number-rows-spanned="1" table:number-columns-spanned="1">
                  <text:p text:style-name="table_al">
                    <text:span text:style-name="nadrukvet">€ 197,95</text:span>
                  </text:p>
                </table:table-cell>
                <table:table-cell table:style-name="entry" table:number-rows-spanned="1" table:number-columns-spanned="1">
                  <text:p text:style-name="table_al">€ 167,10</text:p>
                </table:table-cell>
              </table:table-row>
              <table:table-row table:style-name="row">
                <table:table-cell table:style-name="entry" table:number-rows-spanned="1" table:number-columns-spanned="1">
                  <text:p text:style-name="table_al">
                    <text:span text:style-name="nadrukcur">Gemeenschappelijke 1100 litercontainer met één- en meerpersoonshuishou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onderdeel 1.1 bedraagt het vastrecht voor een appartement waarbij voor de inzameling van het afval gebruik gemaakt wordt van een gemeenschappelijke bovengrondse 1100 liter container, per appartement, per jaar, indien het appartement wordt gebruikt doo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text:span text:style-name="nadrukvet">€ </text:span>
                    <text:span text:style-name="nadrukvet">170,20</text:span>
                  </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wee personen </text:p>
                </table:table-cell>
                <table:table-cell table:style-name="entry" table:number-rows-spanned="1" table:number-columns-spanned="1">
                  <text:p text:style-name="table_al">
                    <text:span text:style-name="nadrukvet">€ </text:span>
                    <text:span text:style-name="nadrukvet">228,10</text:span>
                  </text:p>
                </table:table-cell>
                <table:table-cell table:style-name="entry" table:number-rows-spanned="1" table:number-columns-spanned="1">
                  <text:p text:style-name="table_al">€ 196,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rie of meer personen </text:p>
                </table:table-cell>
                <table:table-cell table:style-name="entry" table:number-rows-spanned="1" table:number-columns-spanned="1">
                  <text:p text:style-name="table_al">
                    <text:span text:style-name="nadrukvet">€ 257,70</text:span>
                  </text:p>
                </table:table-cell>
                <table:table-cell table:style-name="entry" table:number-rows-spanned="1" table:number-columns-spanned="1">
                  <text:p text:style-name="table_al">€ 225,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vaststelling van het aantal personen wordt uitgegaan van de toestand bij het begin van het belastingtijdvak of, indien het aantal personen in het appartement gedurende het belastingtijdvak wijzigt, van de toestand aan het begin van de eerstvolgende kalendermaand, volgend op de maand waarin de wijziging heeft plaatsgevond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gen betaling van meerkosten kan aan grote gezinnen een extra grijze minicontainer<text:span text:style-name="nadrukvet"> (per 1</text:span><text:span text:style-name="nadrukvet">april 2026 gaat het om een 140 liter container)</text:span> beschikbaar worden gesteld. Voor deze extra container blijven ook de gedifferentieerde tarieven van kracht.</text:p>
                </table:table-cell>
                <table:table-cell table:style-name="entry" table:number-rows-spanned="1" table:number-columns-spanned="1">
                  <text:p text:style-name="table_al">
                    <text:span text:style-name="nadrukvet">€ 67,10</text:span>
                  </text:p>
                </table:table-cell>
                <table:table-cell table:style-name="entry" table:number-rows-spanned="1" table:number-columns-spanned="1">
                  <text:p text:style-name="table_al">€ 65,65</text:p>
                </table:table-cell>
              </table:table-row>
              <table:table-row table:style-name="row">
                <table:table-cell table:style-name="entry" table:number-rows-spanned="1" table:number-columns-spanned="1">
                  <text:p text:style-name="table_al">
                    <text:span text:style-name="nadrukvet">Hoofdstuk 2 Gedifferentieerd gedeelte van de afvalstoffenheffing (Diftar)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ogingen per lediging en per kilogram afval bij individuele, gemeenschappelijke of ondergrondse containers: onverminderd het bepaalde in hoofdstuk 1, wordt de belasting als volg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lediging van een individuele container. Voor ledigingen die plaatsvinden na 1-4-2026 wordt voor de lediging van de individuele container voor gft -afval en papier geen tarief in rekening gebracht. </text:p>
                </table:table-cell>
                <table:table-cell table:style-name="entry" table:number-rows-spanned="1" table:number-columns-spanned="1">
                  <text:p text:style-name="table_al">
                    <text:span text:style-name="nadrukvet">€ 1,90</text:span>
                  </text:p>
                  <text:p text:style-name="table_al"/>
                  <text:p text:style-name="table_al"/>
                  <text:p text:style-name="table_al"/>
                  <text:p text:style-name="table_al">
                    <text:span text:style-name="nadrukvet"> € 0,00 vanaf 1-4-2026 alleen voor een container voor gft-afval en papier</text:span>
                  </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opening van een ondergrondse container.   </text:p>
                </table:table-cell>
                <table:table-cell table:style-name="entry" table:number-rows-spanned="1" table:number-columns-spanned="1">
                  <text:p text:style-name="table_al">
                    <text:span text:style-name="nadrukvet">€ 1,26</text:span>
                  </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ft-afval per kilogram bij individuele containers. </text:p>
                  <text:p text:style-name="table_al">
                    <text:span text:style-name="nadrukvet">Voor ledigingen die plaatsvinden na 1-4-2026 wordt voor het afval per kilogram van de individuele container voor gft -afval geen tarief in rekening gebracht. </text:span>
                  </text:p>
                </table:table-cell>
                <table:table-cell table:style-name="entry" table:number-rows-spanned="1" table:number-columns-spanned="1">
                  <text:p text:style-name="table_al">
                    <text:span text:style-name="nadrukvet">€ 0,06 van 1-1-2026 tot 1-4-2026;</text:span>
                  </text:p>
                  <text:p text:style-name="table_al"/>
                  <text:p text:style-name="table_al"/>
                  <text:p text:style-name="table_al"/>
                  <text:p text:style-name="table_al">
                    <text:span text:style-name="nadrukvet">€ 0,00</text:span>
                    <text:span text:style-name="nadrukvet"> vanaf 1-4-2026</text:span>
                  </text:p>
                </table:table-cell>
                <table:table-cell table:style-name="entry" table:number-rows-spanned="1" table:number-columns-spanned="1">
                  <text:p text:style-name="table_al">€ 0,06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ft-afval per opening van een gemeenschappelijk inzamelmiddel, zoals een gft-zuil ten behoeve van gescheiden inzameling van gft-afval in de hoogbouw. </text:p>
                  <text:p text:style-name="table_al">
                    <text:span text:style-name="nadrukvet">Voor ledigingen die plaatsvinden na 1-4-2026</text:span>
                    <text:span text:style-name="nadrukvet"> wordt voor de lediging en opening van een gemeenschappelijk inzamelmiddel </text:span>
                    <text:span text:style-name="nadrukvet">gft</text:span>
                    <text:span text:style-name="nadrukvet">-afval geen tarief in rekening gebracht.</text:span>
                  </text:p>
                </table:table-cell>
                <table:table-cell table:style-name="entry" table:number-rows-spanned="1" table:number-columns-spanned="1">
                  <text:p text:style-name="table_al">
                    <text:span text:style-name="nadrukvet">€ 0,11</text:span>
                    <text:span text:style-name="nadrukvet"> van 1-1-2026 tot 1-4-2026;</text:span>
                  </text:p>
                  <text:p text:style-name="table_al"/>
                  <text:p text:style-name="table_al"/>
                  <text:p text:style-name="table_al">
                    <text:span text:style-name="nadrukvet">€ 0,00</text:span>
                    <text:span text:style-name="nadrukvet"> vanaf 1-4-2026</text:span>
                  </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stafval per kilogram bij individuele of gemeenschappelijke containers.</text:p>
                </table:table-cell>
                <table:table-cell table:style-name="entry" table:number-rows-spanned="1" table:number-columns-spanned="1">
                  <text:p text:style-name="table_al">
                    <text:span text:style-name="nadrukvet">€ 0,25</text:span>
                  </text:p>
                </table:table-cell>
                <table:table-cell table:style-name="entry" table:number-rows-spanned="1" table:number-columns-spanned="1">
                  <text:p text:style-name="table_al">€ 0,24 </text:p>
                </table:table-cell>
              </table:table-row>
              <table:table-row table:style-name="row">
                <table:table-cell table:style-name="entry" table:number-rows-spanned="1" table:number-columns-spanned="1">
                  <text:p text:style-name="table_al">2.5</text:p>
                  <text:p text:style-name="table_al">  </text:p>
                </table:table-cell>
                <table:table-cell table:style-name="entry" table:number-rows-spanned="1" table:number-columns-spanned="1">
                  <text:p text:style-name="table_al">Het tarief bedraagt voor het verstrekken van een ‘PMD-’afvalzak, voor het aanbieden van plastic, metaal huishoudelijk verpakkingsafval, en drankenkartons, per rol van 10 stuks.</text:p>
                </table:table-cell>
                <table:table-cell table:style-name="entry" table:number-rows-spanned="1" table:number-columns-spanned="1">
                  <text:p text:style-name="table_al">
                    <text:span text:style-name="nadrukvet">Gratis</text:span>
                  </text:p>
                  <text:p text:style-name="table_al">
                    <text:span text:style-name="nadrukvet">      </text:span>
                  </text:p>
                </table:table-cell>
                <table:table-cell table:style-name="entry" table:number-rows-spanned="1" table:number-columns-spanned="1">
                  <text:p text:style-name="table_al">Gratis</text:p>
                  <text:p text:style-name="table_al">    </text:p>
                </table:table-cell>
              </table:table-row>
              <table:table-row table:style-name="row">
                <table:table-cell table:style-name="entry" table:number-rows-spanned="1" table:number-columns-spanned="1">
                  <text:p text:style-name="table_al">  2.5.1</text:p>
                </table:table-cell>
                <table:table-cell table:style-name="entry" table:number-rows-spanned="1" table:number-columns-spanned="1">
                  <text:p text:style-name="table_al">Het tarief bedraagt voor het verstrekken van luierzakken.</text:p>
                  <text:p text:style-name="table_al">    </text:p>
                </table:table-cell>
                <table:table-cell table:style-name="entry" table:number-rows-spanned="1" table:number-columns-spanned="1">
                  <text:p text:style-name="table_al">
                    <text:span text:style-name="nadrukvet"> Gratis</text:span>
                  </text:p>
                  <text:p text:style-name="table_al">
                    <text:span text:style-name="nadrukvet">  </text:span>
                  </text:p>
                </table:table-cell>
                <table:table-cell table:style-name="entry" table:number-rows-spanned="1" table:number-columns-spanned="1">
                  <text:p text:style-name="table_al"> Gratis</text:p>
                  <text:p text:style-name="table_al">  </text:p>
                </table:table-cell>
              </table:table-row>
              <table:table-row table:style-name="row">
                <table:table-cell table:style-name="entry" table:number-rows-spanned="1" table:number-columns-spanned="1">
                  <text:p text:style-name="table_al">
                    <text:span text:style-name="nadrukvet">Hoofdstuk 3 Milieustraat</text:span>
                  </text:p>
                </table:table-cell>
                <table:table-cell table:style-name="entry" table:number-rows-spanned="1" table:number-columns-spanned="1">
                  <text:p text:style-name="table_al">Alleen pinbetalingen mogelijk.</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Oud tarief </text:p>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gebruik maken van de milieustraat voor het aanleveren van huishoudelijk afval, uitsluitend afkomstig van particulier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afvalcomponenten, geschikt voor hergebruik, niet genoemd in artikel 3.2 van deze tabel:</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text:span text:style-name="nadrukvet">(grof)</text:span>restafval, puin en hout, gips, dakbedekkingsmateriaal en gft-afval, per kg. </text:p>
                  <text:p text:style-name="table_al"/>
                  <text:p text:style-name="table_al">
                    <text:span text:style-name="nadrukvet">Met ingang van 1 april 2026 wordt voor het aanbieden van </text:span>
                    <text:span text:style-name="nadrukvet">gft</text:span>
                    <text:span text:style-name="nadrukvet">-afval geen tarief in rekening gebracht.</text:span>
                  </text:p>
                </table:table-cell>
                <table:table-cell table:style-name="entry" table:number-rows-spanned="1" table:number-columns-spanned="1">
                  <text:p text:style-name="table_al">
                    <text:span text:style-name="nadrukvet">€ 0,25 met een minimum van €1,25</text:span>
                  </text:p>
                  <text:p text:style-name="table_al"/>
                  <text:p text:style-name="table_al"/>
                  <text:p text:style-name="table_al"/>
                  <text:p text:style-name="table_al"/>
                  <text:p text:style-name="table_al">
                    <text:span text:style-name="nadrukvet">€ 0,00 vanaf 1-4-2026 </text:span>
                    <text:span text:style-name="nadrukvet">alleen voor het aanbieden van gft-afval</text:span>
                  </text:p>
                </table:table-cell>
                <table:table-cell table:style-name="entry" table:number-rows-spanned="1" table:number-columns-spanned="1">
                  <text:p text:style-name="table_al">€ 0,25 met een minimum van €1,2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angeleverde band met velg, afkomstig van een personenauto.</text:p>
                </table:table-cell>
                <table:table-cell table:style-name="entry" table:number-rows-spanned="1" table:number-columns-spanned="1">
                  <text:p text:style-name="table_al">
                    <text:span text:style-name="nadrukvet">€ </text:span>
                    <text:span text:style-name="nadrukvet">7,10</text:span>
                  </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maximaal vier) aangeleverde band(en) zonder velg, uitsluitend</text:p>
                  <text:p text:style-name="table_al">afkomstig van een personenauto.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aangeleverde band, afkomstig van een tractor of vrachtwagen.  </text:p>
                </table:table-cell>
                <table:table-cell table:style-name="entry" table:number-rows-spanned="1" table:number-columns-spanned="1">
                  <text:p text:style-name="table_al">
                    <text:span text:style-name="nadrukvet">€ 28,80</text:span>
                  </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rekende bedrag wordt verhoogd met:</text:p>
                  <text:p text:style-name="table_al">indien niet op de dag van het aanleveren van huishoudelijk afval op de milieustraat ter plaatse wordt betaald.</text:p>
                </table:table-cell>
                <table:table-cell table:style-name="entry" table:number-rows-spanned="1" table:number-columns-spanned="1">
                  <text:p text:style-name="table_al">
                    <text:span text:style-name="nadrukvet">€ 11,75</text:span>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ext:span text:style-name="nadrukvet">Hoofdstuk 4 Overig</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aanvraag ophalen van grof huishoudelijk afval,</text:p>
                  <text:p text:style-name="table_al">per keer en uitsluitend per pin te betalen:</text:p>
                  <text:p text:style-name="table_al">a. voor de eerste halve kubieke meter</text:p>
                  <text:p text:style-name="table_al">b. te vermeerderen met een bedrag voor elke volgende halve kubieke meter</text:p>
                  <text:p text:style-name="table_al">c. het tarief bedraagt voor het op aanvraag ophalen van restafval per halve kubieke meter</text:p>
                  <text:p text:style-name="table_al">d. Delen van halve kubieke meters worden als hele halve kubieke meter aangemerkt</text:p>
                </table:table-cell>
                <table:table-cell table:style-name="entry" table:number-rows-spanned="1" table:number-columns-spanned="1">
                  <text:p text:style-name="table_al">
                    <text:span text:style-name="nadrukvet">    </text:span>
                  </text:p>
                  <text:p text:style-name="table_al"/>
                  <text:p text:style-name="table_al"/>
                  <text:p text:style-name="table_al">
                    <text:span text:style-name="nadrukvet">€ 32,90</text:span>
                  </text:p>
                  <text:p text:style-name="table_al">
                    <text:span text:style-name="nadrukvet"> € 16,65</text:span>
                  </text:p>
                  <text:p text:style-name="table_al"/>
                  <text:p text:style-name="table_al">
                    <text:span text:style-name="nadrukvet">€ 16,65</text:span>
                  </text:p>
                  <text:p text:style-name="table_al">
                    <text:span text:style-name="nadrukvet">      </text:span>
                  </text:p>
                  <text:p text:style-name="table_al"/>
                </table:table-cell>
                <table:table-cell table:style-name="entry" table:number-rows-spanned="1" table:number-columns-spanned="1">
                  <text:p text:style-name="table_al">    </text:p>
                  <text:p text:style-name="table_al"/>
                  <text:p text:style-name="table_al"/>
                  <text:p text:style-name="table_al">€ 31,20</text:p>
                  <text:p text:style-name="table_al">€ 16,25</text:p>
                  <text:p text:style-name="table_al"/>
                  <text:p text:style-name="table_al">€ 16,25</text:p>
                  <text:p text:style-name="table_al">      </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vangen van een afvalpas </text:p>
                </table:table-cell>
                <table:table-cell table:style-name="entry" table:number-rows-spanned="1" table:number-columns-spanned="1">
                  <text:p text:style-name="table_al">
                    <text:span text:style-name="nadrukvet">€ 22,20</text:span>
                  </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plaatsen of vervangen van een slot bij een container bedraagt</text:p>
                </table:table-cell>
                <table:table-cell table:style-name="entry" table:number-rows-spanned="1" table:number-columns-spanned="1">
                  <text:p text:style-name="table_al">
                    <text:span text:style-name="nadrukvet">€ 36,60</text:span>
                  </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het krijgen van een sleutel van een container van 1.100 liter bedraagt </text:p>
                </table:table-cell>
                <table:table-cell table:style-name="entry" table:number-rows-spanned="1" table:number-columns-spanned="1">
                  <text:p text:style-name="table_al">
                    <text:span text:style-name="nadrukvet">€ 36,60</text:span>
                  </text:p>
                </table:table-cell>
                <table:table-cell table:style-name="entry" table:number-rows-spanned="1" table:number-columns-spanned="1">
                  <text:p text:style-name="table_al">€ 35,80</text:p>
                </table:table-cell>
              </table:table-row>
            </table:table>
            <text:p text:style-name="table_bottom"/>
          </text:section>
          <text:p text:style-name="al"/>
          <text:p text:style-name="al"/>
          <text:p text:style-name="al">Behoort bij raadsbesluit genomen in de openbare raadsvergadering van 6 november 2025 tot vaststelling van de Verordening afvalstoffenheffing 2026.</text:p>
          <text:p text:style-name="al"/>
          <text:p text:style-name="al"/>
          <text:p text:style-name="al">De griffier,</text:p>
          <text:p text:style-name="al"/>
          <text:p text:style-name="al"/>
          <text:p text:style-name="al">Jeroen Den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00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025/038</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1-26</meta:user-defined>
    <meta:user-defined meta:name="DCTERMS.W3CDTF/OVERHEIDop.jaargang">2025</meta:user-defined>
    <meta:user-defined meta:name="OVERHEIDop.publicationIssue">510020</meta:user-defined>
    <meta:user-defined meta:name="OVERHEIDop.betreftRegeling">CVDR747722_1</meta:user-defined>
    <meta:user-defined meta:name="xs:date/OVERHEIDop.startdatum">2026-01-01</meta:user-defined>
    <meta:user-defined meta:name="OVERHEIDop.GmbID/DC.identifier">gmb-2025-510020</meta:user-defined>
    <meta:user-defined meta:name="OVERHEIDop.versieInformatie"/>
  </office:meta>
</office:document-meta>
</file>