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cafetaria ''Cafetaria Van Weel''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euningen heeft op 13 november 2025 een aanvraag ontvangen op grond van artikel 2:28 van de Algemene Plaatselijke Verordening Beuningen voor een exploitatievergunning voor cafetaria ''Cafetaria Van Weel'', gelegen aan de Houtduiflaan 30, 6641 ZP te Beuningen. 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20 nov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001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1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1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cafetaria ''Cafetaria Van Weel'' te Beuning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15</meta:user-defined>
    <meta:user-defined meta:name="OVERHEIDop.GmbID/DC.identifier">gmb-2025-510015</meta:user-defined>
    <meta:user-defined meta:name="OVERHEIDop.versieInformatie"/>
  </office:meta>
</office:document-meta>
</file>