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buisdijk 989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afmeren van een woonschip</text:p>
            <text:p text:style-name="common-al">Zaakadres: Haringbuisdijk 989 1086VA Amsterdam</text:p>
            <text:p text:style-name="common-al">Datum ontvangst: 17-11-2025</text:p>
            <text:p text:style-name="common-al">Zaaknummer: Z2025-048987</text:p>
            <text:p text:style-name="common-al">DSO-nummer: 20251117014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8987</meta:user-defined>
    <meta:user-defined meta:name="DCTERMS.abstract">verbouwen en afmeren van een woonschi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buisdijk 989 1086VA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13</meta:user-defined>
    <meta:user-defined meta:name="OVERHEIDop.GmbID/DC.identifier">gmb-2025-510013</meta:user-defined>
    <meta:user-defined meta:name="OVERHEIDop.versieInformatie"/>
  </office:meta>
</office:document-meta>
</file>