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verhuren van een kamer,  Kerkhofweg 15 7231RG Warnsve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het verhuren van een kamer,  Kerkhofweg 15 7231RG Warnsveld</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001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1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1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138961</meta:user-defined>
    <meta:user-defined meta:name="DCTERMS.abstract">het verhuren van een 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verhuren van een kamer,  Kerkhofweg 15 7231RG Warnsveld</meta:user-defined>
    <meta:user-defined meta:name="DCTERMS.W3CDTF/DCTERMS.available">2025-11-24</meta:user-defined>
    <meta:user-defined meta:name="DCTERMS.W3CDTF/OVERHEIDop.jaargang">2025</meta:user-defined>
    <meta:user-defined meta:name="OVERHEIDop.publicationIssue">510012</meta:user-defined>
    <meta:user-defined meta:name="OVERHEIDop.GmbID/DC.identifier">gmb-2025-510012</meta:user-defined>
    <meta:user-defined meta:name="OVERHEIDop.versieInformatie"/>
  </office:meta>
</office:document-meta>
</file>