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wei 20 0001 t/m 0032, 8501 ZP Joure: verleende omgevingsvergunning verwijderen van de loodsen en realiseren van een bedrijfsverzamelgebouw. (Z.864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Transportwei 20 0001 t/m 0032, 8501 ZP Joure reguliere procedure</text:span>
          </text:p>
            <text:p text:style-name="common-al">Op 7 november 2025 is een omgevingsvergunning verleend voor de Transportwei 20 0001 t/m 0032, 8501 ZP Joure. De vergunning omvat het verwijderen van de loodsen en realiseren van een bedrijfsverzamelgebouw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0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8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ransportwei 20 0001 t/m 0032, 8501 ZP Joure: verleende omgevingsvergunning verwijderen van de loodsen en realiseren van een bedrijfsverzamelgebouw. (Z.864826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06</meta:user-defined>
    <meta:user-defined meta:name="OVERHEIDop.GmbID/DC.identifier">gmb-2025-510006</meta:user-defined>
    <meta:user-defined meta:name="OVERHEIDop.versieInformatie"/>
  </office:meta>
</office:document-meta>
</file>