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uder-Amstel: verzoek ingetrokken - Omgevingsvergunning voor het plaatsen van een brug in weiland bij de Binnenweg 16A en 17 te Binnenweg 17, 1191AA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uder-Amstel maakt bekend dat de bovengenoemde aanvraag voor een Omgevingsvergunning is ingetrokken door de aanvrager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/>
            <text:p text:style-name="common-al">
            <text:span text:style-name="nadrukvet">Heeft u vragen?</text:span>
          </text:p>
            <text:p text:style-name="last-al">Voor meer informatie kunt u zich, op werkdagen van 08.30 tot 10.30 uur, wenden tot het cluster Vergunningen van het Team Vergunningen, Toezicht en Handhaving via het telefoonnummer (020) 496 21 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510004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004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004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74</meta:user-defined>
    <meta:user-defined meta:name="DCTERMS.abstract">Ouder-Amstel verzoek ingetrokken Z2025-00000174 het plaatsen van een brug in weiland bij de Binnenweg 16A en 17</meta:user-defined>
    <dc:language>nl</dc:language>
    <meta:user-defined meta:name="OVERHEIDop.locatietype/OVERHEIDop.gebiedsmarkering">Vlak</meta:user-defined>
    <meta:user-defined meta:name="DC.title">Gemeente Ouder-Amstel: verzoek ingetrokken - Omgevingsvergunning voor het plaatsen van een brug in weiland bij de Binnenweg 16A en 17 te Binnenweg 17, 1191AA Ouderkerk aan de Amstel</meta:user-defined>
    <meta:user-defined meta:name="DCTERMS.W3CDTF/DCTERMS.available">2025-11-24</meta:user-defined>
    <meta:user-defined meta:name="DCTERMS.W3CDTF/OVERHEIDop.jaargang">2025</meta:user-defined>
    <meta:user-defined meta:name="OVERHEIDop.publicationIssue">510004</meta:user-defined>
    <meta:user-defined meta:name="OVERHEIDop.GmbID/DC.identifier">gmb-2025-510004</meta:user-defined>
    <meta:user-defined meta:name="OVERHEIDop.versieInformatie"/>
  </office:meta>
</office:document-meta>
</file>