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wemmerloane 2 c, 9271 GH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bben burgemeester en wethouders van de gemeente Dantumadiel een aanvraag ontvangen voor een omgevingsvergunning op locatie Swemmerloane 2 c, 9271 GH De Westereen. De aanvraag is geregistreerd onder zaaknummer 2025-301973. De aanvraag betreft het wijzigen van de bestaande vergunning d.m.v. het verplaatsen locatie van de 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000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301973</meta:user-defined>
    <meta:user-defined meta:name="DCTERMS.abstract">Aanvraag omgevingsvergunning voor het wijzigen van de bestaande vergunning d.m.v. het verplaatsen locatie van de schuur op locatie Swemmerloane 2 c, 9271 GH De Westereen</meta:user-defined>
    <dc:language>nl</dc:language>
    <meta:user-defined meta:name="OVERHEIDop.locatietype/OVERHEIDop.gebiedsmarkering">Punt</meta:user-defined>
    <meta:user-defined meta:name="DC.title">Ontvangst aanvraag omgevingsvergunning Swemmerloane 2 c, 9271 GH De Westere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01</meta:user-defined>
    <meta:user-defined meta:name="OVERHEIDop.GmbID/DC.identifier">gmb-2025-510001</meta:user-defined>
    <meta:user-defined meta:name="OVERHEIDop.versieInformatie"/>
  </office:meta>
</office:document-meta>
</file>