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poorlaan 37, 9774PC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november 2025 een besluit genomen over de aanvraag voor het herbouwen van een stal op de locatie Spoorlaan 37, 9774PC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999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9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9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93</meta:user-defined>
    <meta:user-defined meta:name="DCTERMS.abstract">het herbouwen van een stal, Spoorlaan 37, 9774PC Adorp (2 januari 2026)</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Spoorlaan 37, 9774PC Adorp</meta:user-defined>
    <meta:user-defined meta:name="DCTERMS.W3CDTF/DCTERMS.available">2025-11-24</meta:user-defined>
    <meta:user-defined meta:name="DCTERMS.W3CDTF/OVERHEIDop.jaargang">2025</meta:user-defined>
    <meta:user-defined meta:name="OVERHEIDop.publicationIssue">509999</meta:user-defined>
    <meta:user-defined meta:name="OVERHEIDop.GmbID/DC.identifier">gmb-2025-509999</meta:user-defined>
    <meta:user-defined meta:name="OVERHEIDop.versieInformatie"/>
  </office:meta>
</office:document-meta>
</file>