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woudseweg 5a: wijzigen gebruik van schuur naa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610</text:p>
            <text:p text:style-name="common-al">
            <text:span text:style-name="nadrukvet">Ingekomen:</text:span> 20-11-2025</text:p>
            <text:p text:style-name="common-al">
            <text:span text:style-name="nadrukvet">Locatie:</text:span> Gelderswoudseweg 5A 2735PB Gelderswoude</text:p>
            <text:p text:style-name="common-al">
            <text:span text:style-name="nadrukvet">Projectomschrijving:</text:span> Gelderswoudseweg 5a: wijzigen gebruik van schuur naar B&amp;B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999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610</meta:user-defined>
    <meta:user-defined meta:name="DCTERMS.abstract">Gelderswoudseweg 5a: wijzigen gebruik van schuur naar B&amp;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woudseweg 5a: wijzigen gebruik van schuur naar B&amp;B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96</meta:user-defined>
    <meta:user-defined meta:name="OVERHEIDop.GmbID/DC.identifier">gmb-2025-509996</meta:user-defined>
    <meta:user-defined meta:name="OVERHEIDop.versieInformatie"/>
  </office:meta>
</office:document-meta>
</file>