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stemming nieuwe GR Omgevingsdienst Utrecht (OD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 oktober 2025 heeft het college, na verkregen toestemming van de raad op 30 september 2025, besloten in te stemmen met de nieuwe Gemeenschappelijke Regeling Omgevingsdienst Utrecht (ODU). De nieuwe omgevingsdienst treedt per 1 januari 2026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99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instemming nieuwe GR Omgevingsdienst Utrecht (ODU)</meta:user-defined>
    <meta:user-defined meta:name="DCTERMS.W3CDTF/DCTERMS.available">2025-11-26</meta:user-defined>
    <meta:user-defined meta:name="DCTERMS.W3CDTF/OVERHEIDop.jaargang">2025</meta:user-defined>
    <meta:user-defined meta:name="OVERHEIDop.publicationIssue">509992</meta:user-defined>
    <meta:user-defined meta:name="OVERHEIDop.GmbID/DC.identifier">gmb-2025-509992</meta:user-defined>
    <meta:user-defined meta:name="OVERHEIDop.versieInformatie"/>
  </office:meta>
</office:document-meta>
</file>