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Impact 8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voor een omgevingsvergunning voor het leggen van middenspanningskabels   met zaaknummer Z2025-00001394 op locatie Ingetekende geometrie (nabij) Impact 8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99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4</meta:user-defined>
    <meta:user-defined meta:name="DCTERMS.abstract">Betreft: besluit op locatie Ingetekende geometrie (nabij) Impact 81 te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omgevingsvergunning, Ingetekende geometrie (nabij) Impact 81 te Dui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91</meta:user-defined>
    <meta:user-defined meta:name="OVERHEIDop.GmbID/DC.identifier">gmb-2025-509991</meta:user-defined>
    <meta:user-defined meta:name="OVERHEIDop.versieInformatie"/>
  </office:meta>
</office:document-meta>
</file>