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int op het dak op 30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november 2025 verleende de burgemeester van de gemeente Heemstede een evenementenvergunning te verlenen voor het organiseren van Sint op het dak op 30 november 2025.</text:p>
            <text:p text:style-name="tussenkopcur">Winkeliersvereniging Jan van Goyen mag Sint op het dak organiseren op 30 november 2025 </text:p>
            <text:p text:style-name="al">De organisatie mag dit evenement houden op 30 november 2025 van 16.00 tot 20.00 uur. Deze vergunning verleent de burgemeester op basis van artikel 2:25 van de Algemene Plaatselijke Verordening (APV). </text:p>
            <text:p text:style-name="tussenkopcur">De Jan van Goyenstraat is op 30 november 2025 afgesloten tussen de Lucas van Leydenlaan en het Adriaan van Ostadeplein van 16.00 uur tot 20.00 uur. </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5 januar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item text:style-override="id1-3-2-2-1-11-7">
                <text:number/>
                <text:p text:style-name="al"/>
              </text:list-item>
            </text:list>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9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Sint op het dak op 30 november 2025</meta:user-defined>
    <meta:user-defined meta:name="DCTERMS.W3CDTF/DCTERMS.available">2025-11-24</meta:user-defined>
    <meta:user-defined meta:name="DCTERMS.W3CDTF/OVERHEIDop.jaargang">2025</meta:user-defined>
    <meta:user-defined meta:name="OVERHEIDop.publicationIssue">509986</meta:user-defined>
    <meta:user-defined meta:name="OVERHEIDop.GmbID/DC.identifier">gmb-2025-509986</meta:user-defined>
    <meta:user-defined meta:name="OVERHEIDop.versieInformatie"/>
  </office:meta>
</office:document-meta>
</file>