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</text:span>
          </text:p>
            <text:p text:style-name="common-al">Er is een vergunning verleend voor:</text:p>
            <text:p text:style-name="common-al">Winterfair in combinatie met schaatsbaan en Snow-globe van 12 december 2025 tot en met 14 december 2025: </text:p>
            <text:p text:style-name="common-al"/>
            <text:list text:style-name="id1-3-2-1-1-5">
              <text:list-item text:style-override="id1-3-2-1-1-5-1">
                <text:number>1.</text:number>
                <text:p text:style-name="al">Schaatsbaan en Snow-globe op 12 december 2025 16:00 uur tot 21:00 uur, 13 december 2025 van 14:30 uur tot 21:00 uur en op 14 december 2025 van 11:00 uur tot 16:00 uur.</text:p>
              </text:list-item>
              <text:list-item text:style-override="id1-3-2-1-1-5-2">
                <text:number>2.</text:number>
                <text:p text:style-name="al">Winterfair op 13 december 2025 van 14:30 uur tot 21:00 uur.</text:p>
              </text:list-item>
            </text:list>
            <text:p text:style-name="common-al">Locatie: Markt, gedeelte Koestraat, Venestraat en Brandestraat in Geertruidenberg.</text:p>
            <text:p text:style-name="common-al">Bijzonderheden: ontheffing geluid en Zondagswet.</text:p>
            <text:list text:style-name="id1-3-2-1-1-8">
              <text:list-item text:style-override="id1-3-2-1-1-8-1">
                <text:number>1.</text:number>
                <text:p text:style-name="al">Vrijdag 12 december 2025 van 16:00 uur tot 21:00 uur.</text:p>
              </text:list-item>
              <text:list-item text:style-override="id1-3-2-1-1-8-2">
                <text:number>2.</text:number>
                <text:p text:style-name="al">Zaterdag 13 december 2025 van 14:30 uur tot 21:00 uur.</text:p>
              </text:list-item>
              <text:list-item text:style-override="id1-3-2-1-1-8-3">
                <text:number>3.</text:number>
                <text:p text:style-name="al">Zondag 14 december 2025 van 13:00 uur tot 16:00 uur (Zondagswet).</text:p>
              </text:list-item>
            </text:list>
            <text:p text:style-name="common-al">Organisatie: Stichting Winterfair Geertruidenberg.</text:p>
            <text:p text:style-name="common-al">Op verzoek kunt u de vergunning en de bijbehorende stukken inzien.</text:p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998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Gemeente</meta:user-defined>
    <meta:user-defined meta:name="DC.title">Evenementenvergun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985</meta:user-defined>
    <meta:user-defined meta:name="OVERHEIDop.GmbID/DC.identifier">gmb-2025-509985</meta:user-defined>
    <meta:user-defined meta:name="OVERHEIDop.versieInformatie"/>
  </office:meta>
</office:document-meta>
</file>