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ieuwendammerdijk 303 1023BJ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</text:p>
            <text:p text:style-name="common-al">Zaakadres: Nieuwendammerdijk 303 1023BJ Amsterdam</text:p>
            <text:p text:style-name="common-al">Datum ontvangst: 05-11-2025</text:p>
            <text:p text:style-name="common-al">Zaaknummer: Z2025-047506</text:p>
            <text:p text:style-name="common-al">DSO-nummer: 20251105016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998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8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8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7506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Nieuwendammerdijk 303 1023BJ Amsterdam Noord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984</meta:user-defined>
    <meta:user-defined meta:name="OVERHEIDop.GmbID/DC.identifier">gmb-2025-509984</meta:user-defined>
    <meta:user-defined meta:name="OVERHEIDop.versieInformatie"/>
  </office:meta>
</office:document-meta>
</file>