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Maarhuizerweg 6, Winsum (BOP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8 november 2025 een besluit genomen over de aanvraag voor het bouwen van een middenspanninggebouw en een hekwerk (fase 3) op de locatie Maarhuizerweg 6, Wins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2 januari 2026.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509981</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981</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981</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3287</meta:user-defined>
    <meta:user-defined meta:name="DCTERMS.abstract">het bouwen van een middenspanninggebouw en een hekwerk (fase 3), Maarhuizerweg 6, Winsum (2 januari 2026)</meta:user-defined>
    <dc:language>nl</dc:language>
    <meta:user-defined meta:name="DC.title">Besluit op omgevingsvergunning, Maarhuizerweg 6, Winsum (BOPA)</meta:user-defined>
    <meta:user-defined meta:name="OVERHEIDop.locatietype/OVERHEIDop.gebiedsmarkering">GeometrieRef</meta:user-defined>
    <meta:user-defined meta:name="DCTERMS.W3CDTF/DCTERMS.available">2025-11-24</meta:user-defined>
    <meta:user-defined meta:name="DCTERMS.W3CDTF/OVERHEIDop.jaargang">2025</meta:user-defined>
    <meta:user-defined meta:name="OVERHEIDop.externeBijlage">Afwijkvergunning|exb-2025-42810</meta:user-defined>
    <meta:user-defined meta:name="OVERHEIDop.publicationIssue">509981</meta:user-defined>
    <meta:user-defined meta:name="OVERHEIDop.GmbID/DC.identifier">gmb-2025-509981</meta:user-defined>
    <meta:user-defined meta:name="OVERHEIDop.versieInformatie"/>
  </office:meta>
</office:document-meta>
</file>