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ragende muur tussen keuken en woonkamer door staalconstructie, Merelstraat 8 2333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7266</text:p>
            <text:p text:style-name="common-al">
            <text:span text:style-name="nadrukvet">Ingekomen:</text:span> 20-11-2025</text:p>
            <text:p text:style-name="common-al">
            <text:span text:style-name="nadrukvet">Locatie:</text:span> Merelstraat 8 2333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7266" xlink:type="simple">publicatiesomgevingsvergunningen@leiden.nl</text:a> de volgende gegevens:</text:p>
            <text:p text:style-name="common-al">-het kenmerk van de aanvraag: Z/25/3917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9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7266</meta:user-defined>
    <meta:user-defined meta:name="DCTERMS.abstract">vervangen dragende muur tussen keuken en woonkamer door staal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ragende muur tussen keuken en woonkamer door staalconstructie, Merelstraat 8 2333XL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851_Samenvatting 000|exb-2025-42809</meta:user-defined>
    <meta:user-defined meta:name="OVERHEIDop.publicationIssue">509978</meta:user-defined>
    <meta:user-defined meta:name="OVERHEIDop.GmbID/DC.identifier">gmb-2025-509978</meta:user-defined>
    <meta:user-defined meta:name="OVERHEIDop.versieInformatie"/>
  </office:meta>
</office:document-meta>
</file>