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aanleggen van een tijdelijke in- (Australiëweg) en uitrit (Oostweg) ten behoeve van een bouwplaats, Kelvinstraat 53, 2723 RJ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 november 2025 een besluit verzonden op de aanvraag met zaaknummer 2025-134124 voor aanleggen van een tijdelijke in- (Australiëweg) en uitrit (Oostweg) ten behoeve van een bouwplaats op locatie Kelvinstraat 53 2723 RJ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9971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71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34124</meta:user-defined>
    <meta:user-defined meta:name="DCTERMS.abstract">aanleggen van een tijdelijke in- (Australiëweg) en uitrit (Oostweg) t,b,v, een bouwplaa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aanleggen van een tijdelijke in- (Australiëweg) en uitrit (Oostweg) ten behoeve van een bouwplaats, Kelvinstraat 53, 2723 RJ te Zoetermeer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71</meta:user-defined>
    <meta:user-defined meta:name="OVERHEIDop.GmbID/DC.identifier">gmb-2025-509971</meta:user-defined>
    <meta:user-defined meta:name="OVERHEIDop.versieInformatie"/>
  </office:meta>
</office:document-meta>
</file>