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Reest 1, 8051JP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e Reest 1, 8051JP Hattem, voor het legaliseren van een erfafscheiding, verzonden op 20 november 2025 (zaaknummer R2025-0188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099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880</meta:user-defined>
    <meta:user-defined meta:name="DCTERMS.abstract">Betreft: Beschikking op aanvraag op locatie de Reest 1, 8051JP Hattem</meta:user-defined>
    <dc:language>nl</dc:language>
    <meta:user-defined meta:name="DC.title">Kennisgeving verleende omgevingsvergunning de Reest 1, 8051JP Hattem</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808</meta:user-defined>
    <meta:user-defined meta:name="OVERHEIDop.publicationIssue">509970</meta:user-defined>
    <meta:user-defined meta:name="OVERHEIDop.GmbID/DC.identifier">gmb-2025-509970</meta:user-defined>
    <meta:user-defined meta:name="OVERHEIDop.versieInformatie"/>
  </office:meta>
</office:document-meta>
</file>