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– Melding Besluit activiteiten leefomgeving (Bal) – Voorste Groes 4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lassen van metalen</text:p>
            <text:p text:style-name="common-al">Locatie: Voorste Groes 4 5384 VJ Heesch</text:p>
            <text:p text:style-name="common-al">DSO-kenmerk: 2025110301030</text:p>
            <text:p text:style-name="common-al">Zaaknummer:  Z/265002</text:p>
            <text:p text:style-name="common-al">Datum ontvangen:  3 novem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996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002</meta:user-defined>
    <dc:language>nl</dc:language>
    <meta:user-defined meta:name="OVERHEIDop.locatietype/OVERHEIDop.gebiedsmarkering">Adres</meta:user-defined>
    <meta:user-defined meta:name="DC.title">Gemeente Bernheze– Melding Besluit activiteiten leefomgeving (Bal) – Voorste Groes 4 Heesch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62</meta:user-defined>
    <meta:user-defined meta:name="OVERHEIDop.GmbID/DC.identifier">gmb-2025-509962</meta:user-defined>
    <meta:user-defined meta:name="OVERHEIDop.versieInformatie"/>
  </office:meta>
</office:document-meta>
</file>