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achtertuin), G. Meirstraat 13, 9728 T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achtertuin) aan de G. Meirstraat 13 te Groningen  </text:span>
          </text:p>
            <text:p text:style-name="common-al">De gemeente Groningen heeft een aanvraag voor een omgevingsvergunning reguliere procedure ontvangen. De vergunning is aangevraagd voor het vellen van 1 boom (esdoorn, achtertuin) aan G. Meirstraat 13 te Groningen, dossiernummer GRN-0002772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996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6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6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772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achtertuin), G. Meirstraat 13, 9728 TB Groning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61</meta:user-defined>
    <meta:user-defined meta:name="OVERHEIDop.GmbID/DC.identifier">gmb-2025-509961</meta:user-defined>
    <meta:user-defined meta:name="OVERHEIDop.versieInformatie"/>
  </office:meta>
</office:document-meta>
</file>