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4-6">
      <text:list-level-style-bullet text:bullet-char="•" text:level="1">
        <style:list-level-properties text:min-label-width="10mm"/>
      </text:list-level-style-bullet>
    </text:list-style>
    <text:list-style style:name="id1-3-2-2-1-4-1-4-7">
      <text:list-level-style-bullet text:bullet-char="•" text:level="1">
        <style:list-level-properties text:min-label-width="10mm"/>
      </text:list-level-style-bullet>
    </text:list-style>
    <text:list-style style:name="id1-3-2-2-1-4-1-4-8">
      <text:list-level-style-bullet text:bullet-char="•" text:level="1">
        <style:list-level-properties text:min-label-width="10mm"/>
      </text:list-level-style-bullet>
    </text:list-style>
    <text:list-style style:name="id1-3-2-2-1-4-1-4-9">
      <text:list-level-style-bullet text:bullet-char="•" text:level="1">
        <style:list-level-properties text:min-label-width="10mm"/>
      </text:list-level-style-bullet>
    </text:list-style>
    <text:list-style style:name="id1-3-2-2-1-4-1-4-10">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4-14">
      <text:list-level-style-bullet text:bullet-char="•" text:level="1">
        <style:list-level-properties text:min-label-width="10mm"/>
      </text:list-level-style-bullet>
    </text:list-style>
    <text:list-style style:name="id1-3-2-2-1-4-1-4-15">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7">
      <text:list-level-style-bullet text:bullet-char="•" text:level="1">
        <style:list-level-properties text:min-label-width="10mm"/>
      </text:list-level-style-bullet>
    </text:list-style>
    <text:list-style style:name="id1-3-2-2-1-4-2-3-18">
      <text:list-level-style-bullet text:bullet-char="•" text:level="1">
        <style:list-level-properties text:min-label-width="10mm"/>
      </text:list-level-style-bullet>
    </text:list-style>
    <text:list-style style:name="id1-3-2-2-1-4-2-3-19">
      <text:list-level-style-bullet text:bullet-char="•" text:level="1">
        <style:list-level-properties text:min-label-width="10mm"/>
      </text:list-level-style-bullet>
    </text:list-style>
    <text:list-style style:name="id1-3-2-2-1-4-2-3-20">
      <text:list-level-style-bullet text:bullet-char="•" text:level="1">
        <style:list-level-properties text:min-label-width="10mm"/>
      </text:list-level-style-bullet>
    </text:list-style>
  </office:automatic-styles>
  <office:body>
    <office:text>
      <text:p text:style-name="new_page_staatscourant"/>
      <text:p text:style-name="single-kop-titel">Besluit het college van burgemeester en wethouders van de gemeente Amsterdam, tot het vaststellen van de subsidieplafonds 2026 voor de Subsidieregeling economische stimulering binnen het gebiedsgerichte werken Amsterdam (Besluit vaststellen subsidieplafonds stadsdeel Centrum 2026 voor de Subsidieregeling economische stimulering binnen het gebiedsgerichte werken Amsterdam)</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
            <text:p text:style-name="al">gelet op:</text:p>
            <text:list text:style-name="id1-3-2-1-1-4">
              <text:list-item text:style-override="id1-3-2-1-1-4-1">
                <text:number>-</text:number>
                <text:p text:style-name="al">taak 19, Subsidieverlening, van het Bevoegdhedenregister, behorende bij de Verordening op de stadsdelen en het stadsgebied Amsterdam 2022;</text:p>
              </text:list-item>
              <text:list-item text:style-override="id1-3-2-1-1-4-2">
                <text:number>-</text:number>
                <text:p text:style-name="al">artikel 1.3 van de Subsidieregeling economische stimulering binnen het gebiedsgerichte werken Amsterdam;</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subsidieplafonds voor de ‘Subsidieregeling economische stimulering binnen het gebiedsgerichte werken Amsterdam’ voor het jaar 2026 vast te stellen van 1 januari 2026 tot 31 december 2026. </text:p>
            <text:p text:style-name="al"/>
            <text:list text:style-name="id1-3-2-2-1-4">
              <text:list-item text:style-override="id1-3-2-2-1-4-1">
                <text:number>a.</text:number>
                <text:p text:style-name="al">Subsidie voor gebiedsgebonden ondernemersinitiatieven:</text:p>
                <text:p text:style-name="al">- voor het gebied Centrum Oost een bedrag van € 62.700,</text:p>
                <text:list text:style-name="id1-3-2-2-1-4-1-4">
                  <text:list-item text:style-override="id1-3-2-2-1-4-1-4-1">
                    <text:number>•</text:number>
                    <text:p text:style-name="al">waarvan €3.300 voor Oostelijke Eilanden/Czaar Peterbuurt</text:p>
                  </text:list-item>
                  <text:list-item text:style-override="id1-3-2-2-1-4-1-4-2">
                    <text:number>•</text:number>
                    <text:p text:style-name="al">waarvan €6.600 voor Weesperstraat</text:p>
                  </text:list-item>
                  <text:list-item text:style-override="id1-3-2-2-1-4-1-4-3">
                    <text:number>•</text:number>
                    <text:p text:style-name="al">waarvan €3.300 voor Jodenbreestraat/Antoniebreestraat</text:p>
                  </text:list-item>
                  <text:list-item text:style-override="id1-3-2-2-1-4-1-4-4">
                    <text:number>•</text:number>
                    <text:p text:style-name="al">waarvan €3.300 voor Nieuwmarkt</text:p>
                  </text:list-item>
                  <text:list-item text:style-override="id1-3-2-2-1-4-1-4-5">
                    <text:number>•</text:number>
                    <text:p text:style-name="al">waarvan €3.300 voor Reguliersdwarsstraat ts. Rembrandtplein en Vijzelstraat</text:p>
                  </text:list-item>
                  <text:list-item text:style-override="id1-3-2-2-1-4-1-4-6">
                    <text:number>•</text:number>
                    <text:p text:style-name="al">waarvan €3.300 voor Reguliersdwarsstraat ts. Vijzelstraat en Koningsplein</text:p>
                  </text:list-item>
                  <text:list-item text:style-override="id1-3-2-2-1-4-1-4-7">
                    <text:number>•</text:number>
                    <text:p text:style-name="al">waarvan €6.600 voor Utrechtsestraat</text:p>
                  </text:list-item>
                  <text:list-item text:style-override="id1-3-2-2-1-4-1-4-8">
                    <text:number>•</text:number>
                    <text:p text:style-name="al">waarvan €3.300 voor Rembrandtplein/Thorbeckeplein</text:p>
                  </text:list-item>
                  <text:list-item text:style-override="id1-3-2-2-1-4-1-4-9">
                    <text:number>•</text:number>
                    <text:p text:style-name="al">waarvan €3.300 voor Vijzelstraat/Vijzelgracht </text:p>
                  </text:list-item>
                  <text:list-item text:style-override="id1-3-2-2-1-4-1-4-10">
                    <text:number>•</text:number>
                    <text:p text:style-name="al">waarvan €3.300 voor Leidsebuurt</text:p>
                  </text:list-item>
                  <text:list-item text:style-override="id1-3-2-2-1-4-1-4-11">
                    <text:number>•</text:number>
                    <text:p text:style-name="al">waarvan €3.300 voor Max Euweplein</text:p>
                  </text:list-item>
                  <text:list-item text:style-override="id1-3-2-2-1-4-1-4-12">
                    <text:number>•</text:number>
                    <text:p text:style-name="al">waarvan €3.300 voor Spiegelstraat/Spiegelgracht</text:p>
                  </text:list-item>
                  <text:list-item text:style-override="id1-3-2-2-1-4-1-4-13">
                    <text:number>•</text:number>
                    <text:p text:style-name="al">waarvan €6.600 voor Leidsestraat/Koningsplein </text:p>
                  </text:list-item>
                  <text:list-item text:style-override="id1-3-2-2-1-4-1-4-14">
                    <text:number>•</text:number>
                    <text:p text:style-name="al">waarvan €6.600 voor Reguliersbreestraat/Halvemaansteeg</text:p>
                  </text:list-item>
                  <text:list-item text:style-override="id1-3-2-2-1-4-1-4-15">
                    <text:number>•</text:number>
                    <text:p text:style-name="al">Waarvan €3.300 voor Oosterdok. </text:p>
                  </text:list-item>
                </text:list>
              </text:list-item>
              <text:list-item text:style-override="id1-3-2-2-1-4-2">
                <text:number/>
                <text:p text:style-name="al">Voor het gebied Centrum West een bedrag voor € 79.905,</text:p>
                <text:list text:style-name="id1-3-2-2-1-4-2-3">
                  <text:list-item text:style-override="id1-3-2-2-1-4-2-3-1">
                    <text:number>•</text:number>
                    <text:p text:style-name="al">waarvan €3.300 voor Warmoesstraat</text:p>
                  </text:list-item>
                  <text:list-item text:style-override="id1-3-2-2-1-4-2-3-2">
                    <text:number>•</text:number>
                    <text:p text:style-name="al">waarvan €3.300 voor Nes</text:p>
                  </text:list-item>
                  <text:list-item text:style-override="id1-3-2-2-1-4-2-3-3">
                    <text:number>•</text:number>
                    <text:p text:style-name="al">waarvan €3.300 voor Zeedijk </text:p>
                  </text:list-item>
                  <text:list-item text:style-override="id1-3-2-2-1-4-2-3-4">
                    <text:number>•</text:number>
                    <text:p text:style-name="al">waarvan €3.300 voor Rozengracht</text:p>
                  </text:list-item>
                  <text:list-item text:style-override="id1-3-2-2-1-4-2-3-5">
                    <text:number>•</text:number>
                    <text:p text:style-name="al">waarvan €3.300 voor Raadhuisstraat</text:p>
                  </text:list-item>
                  <text:list-item text:style-override="id1-3-2-2-1-4-2-3-6">
                    <text:number>•</text:number>
                    <text:p text:style-name="al">waarvan €3.300 voor Damrak/Beursplein</text:p>
                  </text:list-item>
                  <text:list-item text:style-override="id1-3-2-2-1-4-2-3-7">
                    <text:number>•</text:number>
                    <text:p text:style-name="al">waarvan €3.300 voor Dam</text:p>
                  </text:list-item>
                  <text:list-item text:style-override="id1-3-2-2-1-4-2-3-8">
                    <text:number>•</text:number>
                    <text:p text:style-name="al">waarvan €3.300 voor Molsteeg/Leliegracht</text:p>
                  </text:list-item>
                  <text:list-item text:style-override="id1-3-2-2-1-4-2-3-9">
                    <text:number>•</text:number>
                    <text:p text:style-name="al">waarvan €3.300 voor Damstraat/Oude Doelenstraat/Oude Hoogstraat/ Nieuwe Hoogstraat</text:p>
                  </text:list-item>
                  <text:list-item text:style-override="id1-3-2-2-1-4-2-3-10">
                    <text:number>•</text:number>
                    <text:p text:style-name="al">waarvan €3.300 voor Spuibuurt</text:p>
                  </text:list-item>
                  <text:list-item text:style-override="id1-3-2-2-1-4-2-3-11">
                    <text:number>•</text:number>
                    <text:p text:style-name="al">waarvan €3.300 voor Prinsenstraat/Herenstraat </text:p>
                  </text:list-item>
                  <text:list-item text:style-override="id1-3-2-2-1-4-2-3-12">
                    <text:number>•</text:number>
                    <text:p text:style-name="al">waarvan €3.300 voor Elandsgracht </text:p>
                  </text:list-item>
                  <text:list-item text:style-override="id1-3-2-2-1-4-2-3-13">
                    <text:number>•</text:number>
                    <text:p text:style-name="al">waarvan €3.300 voor Spuistraat Noord/Nieuwezijds Voorburgwal </text:p>
                  </text:list-item>
                  <text:list-item text:style-override="id1-3-2-2-1-4-2-3-14">
                    <text:number>•</text:number>
                    <text:p text:style-name="al">waarvan €3.945 voor 9 straatjes </text:p>
                  </text:list-item>
                  <text:list-item text:style-override="id1-3-2-2-1-4-2-3-15">
                    <text:number>•</text:number>
                    <text:p text:style-name="al">waarvan €4.080 voor Burgwallen</text:p>
                  </text:list-item>
                  <text:list-item text:style-override="id1-3-2-2-1-4-2-3-16">
                    <text:number>•</text:number>
                    <text:p text:style-name="al">waarvan €4.500 voor Rokin</text:p>
                  </text:list-item>
                  <text:list-item text:style-override="id1-3-2-2-1-4-2-3-17">
                    <text:number>•</text:number>
                    <text:p text:style-name="al">waarvan €6.600 voor Nieuwendijk </text:p>
                  </text:list-item>
                  <text:list-item text:style-override="id1-3-2-2-1-4-2-3-18">
                    <text:number>•</text:number>
                    <text:p text:style-name="al">waarvan €6.600 voor Kalverstraat-Heiligeweg</text:p>
                  </text:list-item>
                  <text:list-item text:style-override="id1-3-2-2-1-4-2-3-19">
                    <text:number>•</text:number>
                    <text:p text:style-name="al">waarvan €7.980 voor Haarlemmerbuurt</text:p>
                  </text:list-item>
                  <text:list-item text:style-override="id1-3-2-2-1-4-2-3-20">
                    <text:number>•</text:number>
                    <text:p text:style-name="al">waarvan €3.300 voor Westerstraa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vaststellen subsidieplafonds stadsdeel Centrum 2026 voor de Subsidieregeling economische stimulering binnen het gebiedsgerichte werken Amsterdam.</text:p>
          </text:section>
        </text:section>
        <text:section text:name="regeling-sluiting_id1-3-2-3" text:style-name="regeling-sluiting">
          <text:section text:name="ondertekening_id1-3-2-3-1">
            <text:p><text:span text:style-name="functie">Het college van burgemeester en wethouders van de gemeente Amsterdam,</text:span></text:p>
          </text:section>
          <text:section text:name="ondertekening_id1-3-2-3-2">
            <text:p><text:span text:style-name="functie"/></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Gebiedsmanager Centrum Oost</text:span></text:p>
            <text:p><text:span text:style-name="functie">Stadsdeel Centrum</text:span></text:p>
            <text:p><text:span text:style-name="functie">Robby van Bev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95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aak 19, Subsidieverlening, van het Bevoegdhedenregister, behorende bij de Verordening op de stadsdelen en het stadsgebied Amsterdam 2022]|[https://lokaleregelgeving.overheid.nl/CVDR673559/13#bijlage_3:</meta:user-defined>
    <meta:user-defined meta:name="DC.source">artikel 1.3 van de Subsidieregeling economische stimulering binnen het gebiedsgerichte werken Amsterdam]|[https://lokaleregelgeving.overheid.nl/CVDR691612/2#hoofdstuk_1._artikel_1.3</meta:user-defined>
    <dc:language>nl</dc:language>
    <meta:user-defined meta:name="OVERHEIDop.locatietype/OVERHEIDop.gebiedsmarkering">Gemeente</meta:user-defined>
    <meta:user-defined meta:name="DC.title">Besluit het college van burgemeester en wethouders van de gemeente Amsterdam, tot het vaststellen van de subsidieplafonds 2026 voor de Subsidieregeling economische stimulering binnen het gebiedsgerichte werken Amsterdam (Besluit vaststellen subsidieplafonds stadsdeel Centrum 2026 voor de Subsidieregeling economische stimulering binnen het gebiedsgerichte werken Amsterdam)</meta:user-defined>
    <meta:user-defined meta:name="DCTERMS.W3CDTF/DCTERMS.available">2025-11-25</meta:user-defined>
    <meta:user-defined meta:name="DCTERMS.W3CDTF/OVERHEIDop.jaargang">2025</meta:user-defined>
    <meta:user-defined meta:name="OVERHEIDop.publicationIssue">509954</meta:user-defined>
    <meta:user-defined meta:name="OVERHEIDop.GmbID/DC.identifier">gmb-2025-509954</meta:user-defined>
    <meta:user-defined meta:name="OVERHEIDop.versieInformatie"/>
  </office:meta>
</office:document-meta>
</file>