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ischmarkt 9 en 9A, 3841 B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vt op <text:span text:style-name="nadrukvet">20-11-2025</text:span> een besluit genomen op de aanvraag met zaaknummer 02430000226705 voor buitenkozijnen vernieuwen woning Vischmarkt 9 en 9A , 3841 BE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1-1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995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5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5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6705</meta:user-defined>
    <dc:language>nl</dc:language>
    <meta:user-defined meta:name="OVERHEIDop.locatietype/OVERHEIDop.gebiedsmarkering">Punt</meta:user-defined>
    <meta:user-defined meta:name="DC.title">Besluit aanvraag omgevingsvergunning, Vischmarkt 9 en 9A, 3841 BE Harderwij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953</meta:user-defined>
    <meta:user-defined meta:name="OVERHEIDop.GmbID/DC.identifier">gmb-2025-509953</meta:user-defined>
    <meta:user-defined meta:name="OVERHEIDop.versieInformatie"/>
  </office:meta>
</office:document-meta>
</file>