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aproos 6-1 t/m 6-40, 8302 DH te Emmeloord: het nieuwbouwen van 16 huurappartementen en 24 grondgebonden huurwoningen</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Omgevingsvergunning verleend voor deze locatie. Het gaat om het nieuwbouwen van 16 huurappartementen en 24 grondgebonden huurwonin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9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4</meta:user-defined>
    <meta:user-defined meta:name="DCTERMS.abstract">Klaproos 6-1 t/m 6-40, 8302 DH te Emmeloord: Omgevingsvergunning 20 november 2025 het nieuwbouwen van 16 huurappartementen en 24 grondgebonden huurwoningen</meta:user-defined>
    <dc:language>nl</dc:language>
    <meta:user-defined meta:name="OVERHEIDop.locatietype/OVERHEIDop.gebiedsmarkering">Vlak</meta:user-defined>
    <meta:user-defined meta:name="DC.title">Besluit omgevingsvergunning Klaproos 6-1 t/m 6-40, 8302 DH te Emmeloord: het nieuwbouwen van 16 huurappartementen en 24 grondgebonden huurwoningen</meta:user-defined>
    <meta:user-defined meta:name="DCTERMS.W3CDTF/DCTERMS.available">2025-11-24</meta:user-defined>
    <meta:user-defined meta:name="DCTERMS.W3CDTF/OVERHEIDop.jaargang">2025</meta:user-defined>
    <meta:user-defined meta:name="OVERHEIDop.publicationIssue">509952</meta:user-defined>
    <meta:user-defined meta:name="OVERHEIDop.GmbID/DC.identifier">gmb-2025-509952</meta:user-defined>
    <meta:user-defined meta:name="OVERHEIDop.versieInformatie"/>
  </office:meta>
</office:document-meta>
</file>