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en vestiging huurafhankelijk opstalrecht Burgemeester Huydecoperweg </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huurafhankelijk recht van opstal te vestigen en de onderliggende grond te verhuren, gelegen aan de Burgemeester Huydecoperweg 9, 3615 AC te Westbroek, kadastraal bekend gemeente Maartensdijk, sectie K, nummer 2668 met een oppervlakte van ongeveer 2241 vierkante meter.</text:p>
            <text:p text:style-name="common-al">De gemeente is van mening dat er op grond van objectieve, redelijke en toetsbare criteria maar één serieuze gegadigde voor de verhuur van dit perceel en de vestiging van het huurafhankelijk opstalrecht in aanmerking komt, namelijk Tennisvereniging Het Kraaienveld. Het spreekt voor zich dat de gemeente daarbij een ruime mate van beleidsvrijheid toekomt.</text:p>
            <text:p text:style-name="common-al">Tennisvereniging Het Kraaienveld komt voor dit betreffende perceel als enige serieuze gegadigde in aanmerking en wel om de volgende redenen:</text:p>
            <text:list text:style-name="id1-3-2-1-1-4">
              <text:list-item text:style-override="id1-3-2-1-1-4-1">
                <text:number>•</text:number>
                <text:p text:style-name="al">Tennisvereniging Het Kraaienveld heeft voornoemd perceel al 30 jaar in gebruik en voorziet hierop in een tennisaccommodatie met bijbehorende voorzieningen, welke van maatschappelijk belang is voor de inwoners van Westbroek.</text:p>
              </text:list-item>
              <text:list-item text:style-override="id1-3-2-1-1-4-2">
                <text:number>•</text:number>
                <text:p text:style-name="al">Tennisvereniging Het Kraaienveld heeft al ruime ervaring met het oprichten, exploiteren, onderhouden en beheren van een tennisaccommodatie met bijbehorende voorzieningen op voornoemd perceel.</text:p>
              </text:list-item>
              <text:list-item text:style-override="id1-3-2-1-1-4-3">
                <text:number>•</text:number>
                <text:p text:style-name="al">Tennisvereniging Het Kraaienveld heeft omvangrijke (financiële) investeringen gedaan voor het oprichten en onderhouden van de op voornoemd perceel aanwezige tennisaccommodatie met bijbehorende voorzieningen. Daarbij spelen het vertrouwensbeginsel en de behoefte aan rechtszekerheid van betrokken partijen een grote rol.</text:p>
              </text:list-item>
              <text:list-item text:style-override="id1-3-2-1-1-4-4">
                <text:number>•</text:number>
                <text:p text:style-name="al">Het betreffende perceel is gewenst om aan de huidige en toekomstige groei van Tennisvereniging Het Kraaienveld invulling te geven.</text:p>
              </text:list-item>
            </text:list>
            <text:p text:style-name="common-al">De gemeente concludeert dat Tennisvereniging Het Kraaienveld moet worden aangemerkt als enige serieuze gegadigde en valt onder de uitzonderingsgrond die in het Didam-arrest (Hoge Raad 26 november 2021, ECLI:NL:HR:2021:1778) wordt genoemd voor het volgen van een (openbare) selectieprocedure.</text:p>
            <text:p text:style-name="common-al">
            <text:span text:style-name="nadrukvet">Kort geding en vervaltermijn</text:span>
          </text:p>
            <text:p text:style-name="common-al">Heeft u als partij bezwaar tegen dit voornemen? Dan kunt u uiterlijk binnen 20 kalenderdagen na datum van publicatie (uiterlijk 8 december 2025)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huur van vermeld perceel en de vestiging van het huurafhankelijk opstal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gemeente De Bil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9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huur en vestiging huurafhankelijk opstalrecht Burgemeester Huydecoperweg</meta:user-defined>
    <meta:user-defined meta:name="DCTERMS.W3CDTF/DCTERMS.available">2025-11-25</meta:user-defined>
    <meta:user-defined meta:name="DCTERMS.W3CDTF/OVERHEIDop.jaargang">2025</meta:user-defined>
    <meta:user-defined meta:name="OVERHEIDop.publicationIssue">509951</meta:user-defined>
    <meta:user-defined meta:name="OVERHEIDop.GmbID/DC.identifier">gmb-2025-509951</meta:user-defined>
    <meta:user-defined meta:name="OVERHEIDop.versieInformatie"/>
  </office:meta>
</office:document-meta>
</file>