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ten behoeve van het realiseren van een vervangende nieuwbouw wonin) op de locatie Dokter Catzlaan 23, 1261CE te Blaricum (zaaknummer OMG 2024-02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februari 2025 een omgevingsvergunning verleend. De gemeente geeft hiermee toestemming voor het vellen van 8 bomen ten behoeve van het realiseren van een vervangende nieuwbouw wonin) op de locatie Dokter Catzlaan 23, 1261C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9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8 bomen ten behoeve van het realiseren van een vervangende nieuwbouw wonin) op de locatie Dokter Catzlaan 23, 1261CE te Blaricum (zaaknummer OMG 2024-0277)</meta:user-defined>
    <meta:user-defined meta:name="DCTERMS.W3CDTF/DCTERMS.available">2025-02-07</meta:user-defined>
    <meta:user-defined meta:name="DCTERMS.W3CDTF/OVERHEIDop.jaargang">2025</meta:user-defined>
    <meta:user-defined meta:name="OVERHEIDop.publicationIssue">50995</meta:user-defined>
    <meta:user-defined meta:name="OVERHEIDop.GmbID/DC.identifier">gmb-2025-50995</meta:user-defined>
    <meta:user-defined meta:name="OVERHEIDop.versieInformatie"/>
  </office:meta>
</office:document-meta>
</file>