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anwijzingsbesluit ondergrondse afvalcontainers aan de Mulderij te Leus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genomen aanwijzingsbesluit ondergrondse afvalcontainers nabij de Mulderij 1 te Leusden</text:span> </text:p>
            <text:p text:style-name="al"/>
          </text:section>
        </text:section>
        <text:section text:name="regeling-sluiting_id1-3-2-3" text:style-name="regeling-sluiting">
          <text:section text:name="slotformulering_id1-3-2-3-1" text:style-name="slotformulering">
            <text:p text:style-name="al">Het college van burgemeester en wethouders van Leusden, </text:p>
            <text:p text:style-name="al"/>
            <text:p text:style-name="al">gelet op de Afvalstoffenverordening Leusden 2017 en artikel 6 van het Uitvoeringsbesluit Afvalstoffenverordening Leusden 2017,</text:p>
            <text:p text:style-name="al"/>
            <text:p text:style-name="al">overwegende dat:</text:p>
            <text:p text:style-name="al"/>
            <text:p text:style-name="al">• in de gemeente Leusden afval wordt ingezameld via ondergrondse containers,</text:p>
            <text:p text:style-name="al">• de capaciteit van de ondergrondse containers in de omgeving Hamershof onvoldoende is,</text:p>
            <text:p text:style-name="al">• de aan de Mulderij beschikbare afvalcontainers aan de Spijkerplaats en tegenover Albert Heijn moeilijk bereikbaar zijn voor de mindervalide bewoners van het Huis van Leusden,</text:p>
            <text:p text:style-name="al">• het wenselijk is in de omgeving Hamershof extra containers voor restafval, papier en PMD te plaatsen,</text:p>
            <text:p text:style-name="al">• vanwege de vele ondergrondse kabels en leidingen ondergrondse containers niet overal geplaatst kunnen worden,</text:p>
            <text:p text:style-name="al">• in de omgeving Hamershof het trottoir naast de parkeervakken ter hoogte van de Mulderij 1 de enige locatie is waar extra ondergrondse containers geplaatst kunnen worden, waarbij de </text:p>
            <text:p text:style-name="al">aanwezige fietsenrekken verplaatst worden richting de straathoek,</text:p>
            <text:p text:style-name="al"/>
            <text:p text:style-name="al">heeft op 18 november 2025 in principe besloten tot het plaatsen van een ondergrondse restafvalcontainer en een duocontainer ten behoeve van het scheiden van PMD en papier naast de parkeervakken ter hoogte van de Mulderij 1. De beoogde locatie is ingetekend in de bijlage bij deze publicatie. </text:p>
            <text:p text:style-name="al"/>
            <text:p text:style-name="al">
            <text:span text:style-name="nadrukvet">Zienswijzen</text:span>
          </text:p>
            <text:p text:style-name="al">Belanghebbenden kunnen vanaf 28 november 2025 tot en met 9 januari 2026, naar keuze mondeling of schriftelijk, zienswijzen omtrent het aanwijzingsbesluit kenbaar maken. Schriftelijke zienswijzen kunnen worden toegestuurd aan de gemeente Leusden, team Ruimtelijke Ontwikkeling, Postbus 150, 3830 AD Leusden. Voor het mondeling overbrengen van zienswijzen kan tot drie werkdagen vóór afloop van de termijn van zienswijzetermijn telefonisch via nummer 14033 een afspraak worden gemaakt met het team Ruimtelijke Ontwikkeling.</text:p>
            <text:p text:style-name="al"/>
            <text:p text:style-name="al">
            <text:span text:style-name="nadrukvet"/>
          </text:p>
            <text:p text:style-name="al">U kunt uw schriftelijke zienswijzen ook e-mailen naar gemeente@leusden.nl o.v.v. ‘zienswijze ontwerpbesluit afvalcontainers Mulderij’. Vergeet daarbij niet uw naam en adresgegevens te vermelden. Een per e-mail ontvangen zienswijze wordt op dezelfde manier behandeld als een per post ontvangen zienswijze. De afhandeltermijn is daardoor langer dan gebruikelijk voor een e-mailbericht.</text:p>
            <text:p text:style-name="al"/>
            <text:p text:style-name="al">
            <text:span text:style-name="nadrukvet"/>
          </text:p>
            <text:p text:style-name="al">Na beoordeling van de zienswijzen zal een definitief besluit worden genomen. Inwoners die een zienswijze hebben ingediend worden hierover schriftelijk geïnformeer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994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4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4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usden</meta:user-defined>
    <meta:user-defined meta:name="OVERHEID.Informatietype/DC.type">officiële publicatie</meta:user-defined>
    <meta:user-defined meta:name="OVERHEIDop.Rubriek/DC.type">ander besluit van algemene strekking</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DC.source">Uitvoeringsbesluit Afvalstoffenverordening  Leusden 2017]|[http://lokaleregelgeving.overheid.nl/CVDR600989</meta:user-defined>
    <meta:user-defined meta:name="OVERHEIDop.referentienummer">Djuma 251372</meta:user-defined>
    <meta:user-defined meta:name="DCTERMS.abstract">Digitale terinzagelegging van een concept aanwijsbesluit van ondergrondse afvalcontainers nabij de Mulderij 1 te Leusden</meta:user-defined>
    <meta:user-defined meta:name="DCTERMS.alternative">Voorgenomen aanwijzingsbesluit ondergrondse afvalcontainers aan de Mulderij te Leusden</meta:user-defined>
    <dc:language>nl</dc:language>
    <meta:user-defined meta:name="OVERHEIDop.locatietype/OVERHEIDop.gebiedsmarkering">Adres</meta:user-defined>
    <meta:user-defined meta:name="DC.title">Voorgenomen aanwijzingsbesluit ondergrondse afvalcontainers aan de Mulderij te Leusden</meta:user-defined>
    <meta:user-defined meta:name="DCTERMS.W3CDTF/DCTERMS.available">2025-11-27</meta:user-defined>
    <meta:user-defined meta:name="OVERHEIDop.externeBijlage">locatie afvalcontainers bij de Mulderij 1|exb-2025-42807</meta:user-defined>
    <meta:user-defined meta:name="DCTERMS.W3CDTF/OVERHEIDop.jaargang">2025</meta:user-defined>
    <meta:user-defined meta:name="OVERHEIDop.publicationIssue">509949</meta:user-defined>
    <meta:user-defined meta:name="OVERHEIDop.GmbID/DC.identifier">gmb-2025-509949</meta:user-defined>
    <meta:user-defined meta:name="OVERHEIDop.versieInformatie"/>
  </office:meta>
</office:document-meta>
</file>