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ragende muur tussen keuken en woonkamer door staalconstructie, Merelstraat 8 2333X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7266</text:p>
            <text:p text:style-name="common-al">
            <text:span text:style-name="nadrukvet">Ingekomen:</text:span> 20-11-2025</text:p>
            <text:p text:style-name="common-al">
            <text:span text:style-name="nadrukvet">Locatie:</text:span> Merelstraat 8 2333X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7266" xlink:type="simple">publicatiesomgevingsvergunningen@leiden.nl</text:a> de volgende gegevens:</text:p>
            <text:p text:style-name="common-al">-het kenmerk van de aanvraag: Z/25/39172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994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4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4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7266</meta:user-defined>
    <meta:user-defined meta:name="DCTERMS.abstract">vervangen dragende muur tussen keuken en woonkamer door staalconstru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dragende muur tussen keuken en woonkamer door staalconstructie, Merelstraat 8 2333XL Leiden</meta:user-defined>
    <meta:user-defined meta:name="DCTERMS.W3CDTF/DCTERMS.available">2025-12-04</meta:user-defined>
    <meta:user-defined meta:name="DCTERMS.W3CDTF/OVERHEIDop.jaargang">2025</meta:user-defined>
    <meta:user-defined meta:name="OVERHEIDop.externeBijlage">LEIDEN_202511_GFO_ZAKEN_827851_Samenvatting 000|exb-2025-42806</meta:user-defined>
    <meta:user-defined meta:name="OVERHEIDop.publicationIssue">509946</meta:user-defined>
    <meta:user-defined meta:name="OVERHEIDop.GmbID/DC.identifier">gmb-2025-509946</meta:user-defined>
    <meta:user-defined meta:name="OVERHEIDop.versieInformatie"/>
  </office:meta>
</office:document-meta>
</file>