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voor het innemen van een standplaats op de donderdag met een foodtruck voor de verkoop van broodjes falafel en losse stukjes verse falafel op het Raadhuisplein in Voorhout, Z2025-00003126</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Standplaatsvergunning buiten weekmarkt aanvragen</text:p>
              </text:list-item>
            </text:list>
            <text:p text:style-name="common-al"/>
            <text:p text:style-name="common-al">Ingangsdatum van: 27 november 2025</text:p>
            <text:p text:style-name="common-al">Einddatum tot en met: 26 november 2035</text:p>
            <text:p text:style-name="common-al">
            <text:span text:style-name="nadrukcur">Datum besluit: </text:span>20 november 2025</text:p>
            <text:p text:style-name="common-al">
            <text:span text:style-name="nadrukcur">Uiterlijke reactiedatum: </text:span>2 januari 2026</text:p>
            <text:p text:style-name="common-al">Kenmerk besluit: Z2025-00003126</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99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26</meta:user-defined>
    <dc:language>nl</dc:language>
    <meta:user-defined meta:name="OVERHEIDop.locatietype/OVERHEIDop.gebiedsmarkering">Vlak</meta:user-defined>
    <meta:user-defined meta:name="DC.title">Afgehandelde vergunning voor het innemen van een standplaats op de donderdag met een foodtruck voor de verkoop van broodjes falafel en losse stukjes verse falafel op het Raadhuisplein in Voorhout, Z2025-00003126</meta:user-defined>
    <meta:user-defined meta:name="DCTERMS.W3CDTF/DCTERMS.available">2025-11-24</meta:user-defined>
    <meta:user-defined meta:name="DCTERMS.W3CDTF/OVERHEIDop.jaargang">2025</meta:user-defined>
    <meta:user-defined meta:name="OVERHEIDop.publicationIssue">509943</meta:user-defined>
    <meta:user-defined meta:name="OVERHEIDop.GmbID/DC.identifier">gmb-2025-509943</meta:user-defined>
    <meta:user-defined meta:name="OVERHEIDop.versieInformatie"/>
  </office:meta>
</office:document-meta>
</file>